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59000000D79B6CD27BCBC4C9B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, 'Times New Roman'"/>
    <style:font-face style:name="Courier New" svg:font-family="'Courier New'" style:font-family-generic="modern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radeGothic LH Extended" svg:font-family="'TradeGothic LH Extended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1cm" fo:margin-right="0cm" fo:text-indent="0cm" style:auto-text-indent="false"/>
    </style:style>
    <style:style style:name="P2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10pt" style:font-name-asian="Times New Roman" style:font-size-asian="10pt" style:font-name-complex="TradeGothic LH Extended"/>
    </style:style>
    <style:style style:name="P3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P4" style:family="paragraph" style:parent-style-name="Text_20_body">
      <style:paragraph-properties fo:margin-top="0cm" fo:margin-bottom="0.212cm" loext:contextual-spacing="false"/>
      <style:text-properties fo:language="ca" fo:country="ES" officeooo:paragraph-rsid="00305734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305734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 officeooo:paragraph-rsid="00305734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 fo:font-weight="bold" style:font-weight-asian="bold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 fo:font-weight="bold" officeooo:paragraph-rsid="002d2b0d" style:font-weight-asian="bold"/>
    </style:style>
    <style:style style:name="P10" style:family="paragraph" style:parent-style-name="Standard">
      <style:paragraph-properties fo:margin-top="0cm" fo:margin-bottom="0.212cm" loext:contextual-spacing="false" fo:line-height="115%" fo:text-align="justify" style:justify-single-word="false" style:writing-mode="lr-tb"/>
      <style:text-properties fo:language="ca" fo:country="ES" officeooo:paragraph-rsid="002d2b0d"/>
    </style:style>
    <style:style style:name="P11" style:family="paragraph" style:parent-style-name="Standard">
      <style:paragraph-properties fo:margin-top="0cm" fo:margin-bottom="0.212cm" loext:contextual-spacing="false" fo:line-height="115%" fo:text-align="justify" style:justify-single-word="false" style:writing-mode="lr-tb"/>
      <style:text-properties fo:language="ca" fo:country="ES" officeooo:paragraph-rsid="002f0712"/>
    </style:style>
    <style:style style:name="P12" style:family="paragraph" style:parent-style-name="Default">
      <style:paragraph-properties fo:margin-top="0cm" fo:margin-bottom="0.212cm" loext:contextual-spacing="false" fo:text-align="justify" style:justify-single-word="false"/>
      <style:text-properties fo:language="ca" fo:country="ES" style:font-name-complex="Times New Roman"/>
    </style:style>
    <style:style style:name="P13" style:family="paragraph" style:parent-style-name="Default">
      <style:paragraph-properties fo:text-align="justify" style:justify-single-word="false"/>
      <style:text-properties fo:language="ca" fo:country="ES" style:font-name-complex="Times New Roman"/>
    </style:style>
    <style:style style:name="P14" style:family="paragraph" style:parent-style-name="Standard" style:master-page-name="Standard">
      <style:paragraph-properties fo:margin-top="0cm" fo:margin-bottom="0.212cm" loext:contextual-spacing="false" fo:text-align="justify" style:justify-single-word="false" style:page-number="auto" fo:break-before="page"/>
      <style:text-properties fo:language="ca" fo:country="ES" fo:font-weight="bold" style:font-weight-asian="bold"/>
    </style:style>
    <style:style style:name="P15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Arial" style:font-size-asian="10pt"/>
    </style:style>
    <style:style style:name="T4" style:family="text">
      <style:text-properties fo:language="ca" fo:country="ES"/>
    </style:style>
    <style:style style:name="T5" style:family="text">
      <style:text-properties fo:language="ca" fo:country="ES" fo:font-weight="bold" style:font-weight-asian="bold"/>
    </style:style>
    <style:style style:name="T6" style:family="text">
      <style:text-properties officeooo:rsid="00305734"/>
    </style:style>
    <style:style style:name="T7" style:family="text">
      <style:text-properties style:font-name-asian="Arial"/>
    </style:style>
    <style:style style:name="T8" style:family="text">
      <style:text-properties officeooo:rsid="0034350e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5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NNEX 2</text:p>
      <text:p text:style-name="P8">DADES DE L’ENTITAT, BANCÀRIES I DE LA PERSONA REPRESENTANT</text:p>
      <text:p text:style-name="P9">DADES DE L’ENTITAT: </text:p>
      <text:p text:style-name="P10">Nom de l’entitat: <draw:control text:anchor-type="as-char" draw:z-index="4" draw:name="Forma2" draw:style-name="gr1" draw:text-style-name="P15" svg:width="12.957cm" svg:height="1.001cm" draw:control="control2"/></text:p>
      <text:p text:style-name="P11">NIF: <text:s/><draw:control text:anchor-type="as-char" draw:z-index="3" draw:name="Forma2" draw:style-name="gr1" draw:text-style-name="P15" svg:width="6.714cm" svg:height="1.001cm" draw:control="control1"/><text:s text:c="4"/><text:tab/>Telèfon: <draw:control text:anchor-type="as-char" draw:z-index="8" draw:name="Forma2" draw:style-name="gr1" draw:text-style-name="P15" svg:width="5.792cm" svg:height="1.001cm" draw:control="control6"/></text:p>
      <text:p text:style-name="P10">Adreça: <draw:control text:anchor-type="as-char" draw:z-index="5" draw:name="Forma2" draw:style-name="gr1" draw:text-style-name="P15" svg:width="14.556cm" svg:height="1.001cm" draw:control="control3"/></text:p>
      <text:p text:style-name="P10">Núm. d’inscripció en el Registre Unificat de Serveis Socials de les Illes Balears o en el Registre Insular de Serveis Socials de Mallorca (cal especificar el que correspongui): <draw:control text:anchor-type="as-char" draw:z-index="6" draw:name="Forma2" draw:style-name="gr1" draw:text-style-name="P15" svg:width="4.132cm" svg:height="1.001cm" draw:control="control4"/></text:p>
      <text:p text:style-name="P10">Adreça electrònica: <draw:control text:anchor-type="as-char" draw:z-index="7" draw:name="Forma2" draw:style-name="gr1" draw:text-style-name="P15" svg:width="12.509cm" svg:height="1.001cm" draw:control="control5"/></text:p>
      <text:p text:style-name="P6"/>
      <text:p text:style-name="P8">DADES BANCÀRIES O DE L’ENTITAT D’ESTALVI PER AL LLIURAMENT DE PAGAMENTS:</text:p>
      <text:p text:style-name="P5"><text:span text:style-name="T4">Banc o entitat bancària: </text:span><text:span text:style-name="T4"><draw:control text:anchor-type="as-char" draw:z-index="9" draw:name="Forma2" draw:style-name="gr1" draw:text-style-name="P15" svg:width="12.509cm" svg:height="1.001cm" draw:control="control7"/></text:span><text:span text:style-name="T4"><text:s text:c="2"/></text:span><text:span text:style-name="T5"><text:s/></text:span><text:span text:style-name="T4"><text:tab/></text:span></text:p>
      <text:p text:style-name="P7"><text:span text:style-name="T6">IBAN</text:span>: <text:span text:style-name="T6">ES</text:span> <draw:control text:anchor-type="as-char" draw:z-index="10" draw:name="Forma2" draw:style-name="gr1" draw:text-style-name="P15" svg:width="12.292cm" svg:height="1.001cm" draw:control="control8"/></text:p>
      <text:p text:style-name="P6"/>
      <text:p text:style-name="P8">DADES DE LA PERSONA REPRESENTANT DE L’ENTITAT:</text:p>
      <text:p text:style-name="P4">Nom i llinatges: <draw:control text:anchor-type="as-char" draw:z-index="11" draw:name="Forma2" draw:style-name="gr1" draw:text-style-name="P15" svg:width="12.509cm" svg:height="1.001cm" draw:control="control9"/></text:p>
      <text:p text:style-name="P4">DNI: <draw:control text:anchor-type="as-char" draw:z-index="12" draw:name="Forma2" draw:style-name="gr1" draw:text-style-name="P15" svg:width="12.509cm" svg:height="1.001cm" draw:control="control10"/><text:s text:c="7"/></text:p>
      <text:p text:style-name="P7">Domicili: <draw:control text:anchor-type="as-char" draw:z-index="13" draw:name="Forma2" draw:style-name="gr1" draw:text-style-name="P15" svg:width="12.509cm" svg:height="1.001cm" draw:control="control11"/></text:p>
      <text:p text:style-name="P7">Codi postal: <draw:control text:anchor-type="as-char" draw:z-index="14" draw:name="Forma2" draw:style-name="gr1" draw:text-style-name="P15" svg:width="2.278cm" svg:height="1.001cm" draw:control="control12"/><text:tab/>Localitat: <draw:control text:anchor-type="as-char" draw:z-index="17" draw:name="Forma2" draw:style-name="gr1" draw:text-style-name="P15" svg:width="4.321cm" svg:height="1.001cm" draw:control="control15"/></text:p>
      <text:p text:style-name="P7">Telèfons: <draw:control text:anchor-type="as-char" draw:z-index="18" draw:name="Forma2" draw:style-name="gr1" draw:text-style-name="P15" svg:width="3.936cm" svg:height="1.001cm" draw:control="control16"/><text:s text:c="2"/><draw:control text:anchor-type="as-char" draw:z-index="15" draw:name="Forma2" draw:style-name="gr1" draw:text-style-name="P15" svg:width="3.936cm" svg:height="1.001cm" draw:control="control13"/></text:p>
      <text:p text:style-name="P7">Adreça electrònica:<draw:control text:anchor-type="as-char" draw:z-index="16" draw:name="Forma2" draw:style-name="gr1" draw:text-style-name="P15" svg:width="12.509cm" svg:height="1.001cm" draw:control="control14"/></text:p>
      <text:p text:style-name="P7"><text:span text:style-name="T7"><text:s/></text:span>Inca, <draw:control text:anchor-type="as-char" draw:z-index="19" draw:name="Forma2" draw:style-name="gr1" draw:text-style-name="P15" svg:width="2.278cm" svg:height="1.001cm" draw:control="control17"/><text:s/>de <draw:control text:anchor-type="as-char" draw:z-index="20" draw:name="Forma2" draw:style-name="gr1" draw:text-style-name="P15" svg:width="3.199cm" svg:height="1.001cm" draw:control="control18"/><text:s/>de 201<text:span text:style-name="T8">9</text:span></text:p>
      <text:p text:style-name="P13"/>
      <text:p text:style-name="P13">Nom i cognoms </text:p>
      <text:p text:style-name="P12">(firma i segell original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, 'Times New Roman'"/>
    <style:font-face style:name="Courier New" svg:font-family="'Courier New'" style:font-family-generic="modern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radeGothic LH Extended" svg:font-family="'TradeGothic LH Extended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ca" fo:country="ES" style:font-name-asian="Times" style:font-family-asian="Times, 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language="es" fo:country="ES" style:font-name-asian="Times New Roman" style:font-family-asian="'Times New Roman'" style:font-family-generic-asian="roman" style:font-pitch-asian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 style:text-autospace="none"/>
      <style:text-properties fo:language="es" fo:country="ES" fo:font-weight="bold" style:font-name-asian="Times New Roman" style:font-family-asian="'Times New Roman'" style:font-family-generic-asian="roman" style:font-pitch-asian="variable" style:font-weight-asian="bold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4" style:class="text">
      <style:paragraph-properties fo:text-align="justify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fo:font-style="italic" style:font-name-asian="Times New Roman" style:font-family-asian="'Times New Roman'" style:font-family-generic-asian="roman" style:font-pitch-asian="variable" style:font-style-asian="italic" style:font-size-complex="12pt" style:font-weight-complex="bold" fo:hyphenate="false" fo:hyphenation-remain-char-count="2" fo:hyphenation-push-char-count="2"/>
    </style:style>
    <style:style style:name="Encapçalament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L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FreeSans" style:font-family-complex="FreeSan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_5b_Normal_5d_" style:display-name="[Normal]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redeterminado" style:family="paragraph" style:list-style-name="WW8Num2">
      <style:paragraph-properties fo:margin-left="0cm" fo:margin-right="0cm" fo:orphans="2" fo:widows="2" fo:hyphenation-ladder-count="no-limit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independiente_20_21" style:display-name="Texto independiente 21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WW-Cuerpo_20_de_20_texto" style:display-name="WW-Cuerpo de texto" style:family="paragraph" style:parent-style-name="Standard">
      <style:paragraph-properties fo:margin-top="0cm" fo:margin-bottom="0.499cm" loext:contextual-spacing="false" style:text-autospace="none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ingut_20_del_20_marc" style:display-name="Contingut del marc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NewRomanPSMT" fo:font-family="TimesNewRomanPSMT, 'Times New Roman'" fo:language="ca" fo:country="ES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rfc-language-tag-complex="ks-Deva-IN" style:language-complex="ks" style:script-complex="Deva" style:country-complex="IN" style:font-weight-complex="bold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TimesNewRomanPSMT" fo:font-family="TimesNewRomanPSMT, 'Times New Roman'" fo:language="ca" fo:country="ES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rfc-language-tag-complex="ks-Deva-IN" style:language-complex="ks" style:script-complex="Deva" style:country-complex="IN" style:font-weight-complex="bold"/>
    </style:style>
    <style:style style:name="WW8Num6z0" style:family="text">
      <style:text-properties style:font-name="Symbol" fo:font-family="Symbol" style:font-family-generic="roman" style:font-pitch="variable" style:font-charset="x-symbol" fo:language="ca" fo:country="ES" style:font-name-complex="Arial" style:font-family-complex="Arial" style:font-family-generic-complex="swiss" style:font-pitch-complex="variable"/>
    </style:style>
    <style:style style:name="WW8Num7z0" style:family="text">
      <style:text-properties fo:language="ca" fo:country="ES"/>
    </style:style>
    <style:style style:name="Fuente_20_de_20_párrafo_20_predeter." style:display-name="Fuente de párrafo predeter.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Arial" style:font-family-complex="Arial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NewRomanPSMT" fo:font-family="TimesNewRomanPSMT, 'Times New Roman'" fo:language="ca" fo:country="ES" style:font-name-complex="Arial" style:font-family-complex="Arial" style:font-family-generic-complex="swiss" style:font-pitch-complex="variable" style:rfc-language-tag-complex="ks-Deva-IN" style:language-complex="ks" style:script-complex="Deva" style:country-complex="IN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style:font-name-asian="Times" style:font-family-asian="Times, 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asian="Times" style:font-family-asian="Times, 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Fuente_20_de_20_párrafo_20_predeter.2" style:display-name="Fuente de párrafo predeter.2" style:family="text"/>
    <style:style style:name="_20_Car_20_Car_20_Car_20_Car" style:display-name=" Car Car Car Car" style:family="text" style:parent-style-name="Fuente_20_de_20_párrafo_20_predeter.2">
      <style:text-properties style:font-name="Arial" fo:font-family="Arial" style:font-family-generic="swiss" style:font-pitch="variable" fo:font-size="12pt" fo:language="ca" fo:country="ES" style:font-name-asian="Times" style:font-family-asian="Times, 'Times New Roman'" style:font-family-generic-asian="roman" style:font-pitch-asian="variable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textogris" style:family="text" style:parent-style-name="Fuente_20_de_20_párrafo_20_predeter.2"/>
    <style:style style:name="textorojo" style:family="text" style:parent-style-name="Fuente_20_de_20_párrafo_20_predeter.2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 style:parent-style-name="Fuente_20_de_20_párrafo_20_predeter.4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indent="0cm" style:auto-text-indent="false"/>
    </style:style>
    <style:style style:name="MP2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10pt" style:font-name-asian="Times New Roman" style:font-size-asian="10pt" style:font-name-complex="TradeGothic LH Extended"/>
    </style:style>
    <style:style style:name="MP3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MT1" style:family="text"/>
    <style:style style:name="MT2" style:family="text">
      <style:text-properties fo:font-size="10pt" style:font-size-asian="10pt"/>
    </style:style>
    <style:style style:name="MT3" style:family="text">
      <style:text-properties fo:font-size="10pt" style:font-name-asian="Arial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5cm" fo:border="none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1.501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3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19.502cm" svg:height="1.482cm" draw:z-index="0"><draw:image xlink:href="Pictures/1000000000000959000000D79B6CD27BCBC4C9BD.jpg" xlink:type="simple" xlink:show="embed" xlink:actuate="onLoad" loext:mime-type="image/jpeg"/></draw:frame></text:p>
      </style:header>
      <style:footer>
        <text:p text:style-name="MP2"><draw:frame draw:style-name="Mfr2" draw:name="Marco1" text:anchor-type="char" svg:x="19.53cm" svg:y="0.002cm" svg:width="0.467cm" svg:height="0.482cm" draw:z-index="1"><draw:text-box><text:p text:style-name="Footer"><text:span text:style-name="Page_20_Number"><text:page-number text:select-page="current">1</text:page-number></text:span></text:p></draw:text-box></draw:frame><draw:frame draw:style-name="Mfr3" draw:name="Marco2" text:anchor-type="char" svg:x="19.53cm" svg:y="0.002cm" svg:width="0.464cm" svg:height="0.478cm" draw:z-index="2"><draw:text-box><text:p text:style-name="Footer"><text:span text:style-name="Page_20_Number"><text:page-number text:select-page="current">1</text:page-number></text:span></text:p></draw:text-box></draw:frame></text:p>
        <text:p text:style-name="MP3"><text:span text:style-name="MT2">Plaça d'Espanya 1, 07300 Inca <text:s/>· <text:s/>Tel 871 91 40 00 <text:s/>· Fax 971 88 08 19 <text:s/>· <text:s/>www.incaciutat.com <text:s/>· <text:s/></text:span><text:a xlink:type="simple" xlink:href="mailto:batlia@ajinca.net" text:style-name="Internet_20_link" text:visited-style-name="Visited_20_Internet_20_Link"><text:span text:style-name="Internet_20_link"><text:span text:style-name="MT2">batlia@ajinca.net</text:span></text:span></text:a></text:p>
        <text:p text:style-name="MP3"><text:span text:style-name="MT3"><text:s text:c="2"/></text:span><text:span text:style-name="MT2">· <text:s/>CIF P-0702700-F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 0</dc:title>
    <meta:initial-creator>esoler</meta:initial-creator>
    <meta:creation-date>2016-06-22T13:12:00</meta:creation-date>
    <dc:date>2019-04-09T12:32:18.537000000</dc:date>
    <meta:print-date>2019-04-09T12:31:51.021000000</meta:print-date>
    <meta:editing-cycles>31</meta:editing-cycles>
    <meta:editing-duration>PT6H2M1S</meta:editing-duration>
    <meta:generator>LibreOffice/6.1.5.2$Windows_x86 LibreOffice_project/90f8dcf33c87b3705e78202e3df5142b201bd805</meta:generator>
    <meta:document-statistic meta:table-count="0" meta:image-count="1" meta:object-count="0" meta:page-count="1" meta:paragraph-count="26" meta:word-count="122" meta:character-count="775" meta:non-whitespace-character-count="631"/>
  </office:meta>
</office:document-meta>
</file>