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89cm" fo:margin-left="1.393cm" table:align="left" style:writing-mode="lr-tb"/>
    </style:style>
    <style:style style:name="Tabla6.A" style:family="table-column">
      <style:table-column-properties style:column-width="10.709cm"/>
    </style:style>
    <style:style style:name="Tabla6.B" style:family="table-column">
      <style:table-column-properties style:column-width="6.3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78cm" fo:margin-left="-0.226cm" table:align="left" style:writing-mode="lr-tb"/>
    </style:style>
    <style:style style:name="Tabla9.A" style:family="table-column">
      <style:table-column-properties style:column-width="2.692cm"/>
    </style:style>
    <style:style style:name="Tabla9.B" style:family="table-column">
      <style:table-column-properties style:column-width="1.325cm"/>
    </style:style>
    <style:style style:name="Tabla9.C" style:family="table-column">
      <style:table-column-properties style:column-width="1.665cm"/>
    </style:style>
    <style:style style:name="Tabla9.D" style:family="table-column">
      <style:table-column-properties style:column-width="1.642cm"/>
    </style:style>
    <style:style style:name="Tabla9.H" style:family="table-column">
      <style:table-column-properties style:column-width="1.644cm"/>
    </style:style>
    <style:style style:name="Tabla9.I" style:family="table-column">
      <style:table-column-properties style:column-width="1.655cm"/>
    </style:style>
    <style:style style:name="Tabla9.J" style:family="table-column">
      <style:table-column-properties style:column-width="1.8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819cm" fo:margin-left="-0.226cm" table:align="left" style:writing-mode="lr-tb"/>
    </style:style>
    <style:style style:name="Tabla10.A" style:family="table-column">
      <style:table-column-properties style:column-width="2.678cm"/>
    </style:style>
    <style:style style:name="Tabla10.E" style:family="table-column">
      <style:table-column-properties style:column-width="2.679cm"/>
    </style:style>
    <style:style style:name="Tabla10.G" style:family="table-column">
      <style:table-column-properties style:column-width="2.7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7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9" style:family="paragraph" style:parent-style-name="Default">
      <style:paragraph-properties fo:margin-top="0cm" fo:margin-bottom="0.212cm" loext:contextual-spacing="false" fo:text-align="center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0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1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493e7" style:rfc-language-tag-complex="ks-Deva-IN" style:language-complex="ks" style:script-complex="Deva" style:country-complex="IN"/>
    </style:style>
    <style:style style:name="P15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17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8" style:family="paragraph" style:parent-style-name="Default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fo:language="ca" fo:country="ES" officeooo:paragraph-rsid="0033b756" style:rfc-language-tag-complex="ks-Deva-IN" style:language-complex="ks" style:script-complex="Deva" style:country-complex="IN" fo:hyphenate="false" fo:hyphenation-remain-char-count="2" fo:hyphenation-push-char-count="2"/>
    </style:style>
    <style:style style:name="P19" style:family="paragraph" style:parent-style-name="Default">
      <loext:graphic-properties draw:fill="none"/>
      <style:paragraph-properties fo:margin-left="0.199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text-autospace="none"/>
      <style:text-properties fo:color="#000000" fo:language="ca" fo:country="ES" officeooo:paragraph-rsid="0033b756" style:rfc-language-tag-complex="ks-Deva-IN" style:language-complex="ks" style:script-complex="Deva" style:country-complex="IN" fo:hyphenate="false" fo:hyphenation-remain-char-count="2" fo:hyphenation-push-char-count="2"/>
    </style:style>
    <style:style style:name="P20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21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fo:language="ca" fo:country="ES" officeooo:rsid="003b0233" officeooo:paragraph-rsid="003b0233" style:font-name-complex="Times New Roman" style:font-weight-complex="bold"/>
    </style:style>
    <style:style style:name="P22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 style:font-name-complex="Times New Roman" style:font-weight-complex="bold"/>
    </style:style>
    <style:style style:name="P23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1d7fe" style:rfc-language-tag-complex="ks-Deva-IN" style:language-complex="ks" style:script-complex="Deva" style:country-complex="IN"/>
    </style:style>
    <style:style style:name="P24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rfc-language-tag-complex="ks-Deva-IN" style:language-complex="ks" style:script-complex="Deva" style:country-complex="IN"/>
    </style:style>
    <style:style style:name="P25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1d7fe" style:font-name-complex="Times New Roman" style:rfc-language-tag-complex="ks-Deva-IN" style:language-complex="ks" style:script-complex="Deva" style:country-complex="IN" style:font-weight-complex="bold"/>
    </style:style>
    <style:style style:name="P26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font-name-complex="Times New Roman" style:rfc-language-tag-complex="ks-Deva-IN" style:language-complex="ks" style:script-complex="Deva" style:country-complex="IN" style:font-weight-complex="bold"/>
    </style:style>
    <style:style style:name="P27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font-name-asian="Arial" style:font-name-complex="TimesNewRomanPSMT" style:rfc-language-tag-complex="ks-Deva-IN" style:language-complex="ks" style:script-complex="Deva" style:country-complex="IN"/>
    </style:style>
    <style:style style:name="P28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29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30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31" style:family="paragraph" style:parent-style-name="Default" style:list-style-name="WW8Num3">
      <style:paragraph-properties fo:margin-top="0cm" fo:margin-bottom="0.212cm" loext:contextual-spacing="false" fo:text-align="justify" style:justify-single-word="false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color="#000000" fo:language="ca" fo:country="ES" style:rfc-language-tag-complex="ks-Deva-IN" style:language-complex="ks" style:script-complex="Deva" style:country-complex="IN"/>
    </style:style>
    <style:style style:name="T5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6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7" style:family="text">
      <style:text-properties fo:color="#000000" fo:language="ca" fo:country="ES" style:font-name-asian="Arial" style:rfc-language-tag-complex="ks-Deva-IN" style:language-complex="ks" style:script-complex="Deva" style:country-complex="IN" style:font-weight-complex="bold"/>
    </style:style>
    <style:style style:name="T8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9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0" style:family="text">
      <style:text-properties fo:color="#000000"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T11" style:family="text">
      <style:text-properties officeooo:rsid="0033b756"/>
    </style:style>
    <style:style style:name="T12" style:family="text">
      <style:text-properties officeooo:rsid="003b0233"/>
    </style:style>
    <style:style style:name="T13" style:family="text">
      <style:text-properties officeooo:rsid="003b4e6c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ANNEX 4</text:p>
      <text:p text:style-name="P8">PROJECTE <text:s/>DE L’ACCIÓ A SUBVENCIONAR</text:p>
      <text:p text:style-name="P7"/>
      <text:p text:style-name="P6">El projecte de l’acció presentada per la persona sol·licitant haurà de fer menció, com a mínim, dels aspectes <text:span text:style-name="T12">següents</text:span>:</text:p>
      <text:list xml:id="list3919720242" text:style-name="WW8Num3">
        <text:list-item>
          <text:p text:style-name="P28">Dades de l’entitat sol·licitant</text:p>
          <text:p text:style-name="P23"><draw:control text:anchor-type="as-char" draw:z-index="9" draw:name="Forma2" draw:style-name="gr1" draw:text-style-name="P32" svg:width="17.23cm" svg:height="1.001cm" draw:control="control1"/></text:p>
        </text:list-item>
        <text:list-item>
          <text:p text:style-name="P28">Títol del projecte d’activitats</text:p>
          <text:p text:style-name="P23"><draw:control text:anchor-type="as-char" draw:z-index="10" draw:name="Forma2" draw:style-name="gr1" draw:text-style-name="P32" svg:width="17.23cm" svg:height="1.001cm" draw:control="control2"/></text:p>
        </text:list-item>
        <text:list-item>
          <text:p text:style-name="P28">Lloc de desenvolupament del projecte</text:p>
          <text:p text:style-name="P23"><draw:control text:anchor-type="as-char" draw:z-index="11" draw:name="Forma2" draw:style-name="gr1" draw:text-style-name="P32" svg:width="17.23cm" svg:height="1.001cm" draw:control="control3"/></text:p>
        </text:list-item>
        <text:list-item>
          <text:p text:style-name="P28">Breu descripció del projecte d’activitats</text:p>
          <text:p text:style-name="P23"><draw:control text:anchor-type="as-char" draw:z-index="12" draw:name="Forma2" draw:style-name="gr1" draw:text-style-name="P32" svg:width="17.23cm" svg:height="2.849cm" draw:control="control4"/></text:p>
        </text:list-item>
        <text:list-item>
          <text:p text:style-name="P28">Justificació de la necessitat social del projecte</text:p>
          <text:p text:style-name="P23"><draw:control text:anchor-type="as-char" draw:z-index="13" draw:name="Forma2" draw:style-name="gr1" draw:text-style-name="P32" svg:width="17.23cm" svg:height="3.088cm" draw:control="control5"/></text:p>
        </text:list-item>
        <text:list-item>
          <text:p text:style-name="P28">Població <text:s/>destinatària <text:s/>del projecte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8"/>
            <text:p text:style-name="P19"><text:span text:style-name="T11">D</text:span>escripció de la població destinatària del projecte</text:p>
          </table:table-cell>
          <table:table-cell table:style-name="Tabla6.B1" office:value-type="string">
            <text:p text:style-name="P9">Previsió del n<text:span text:style-name="T12">úmero</text:span> de <text:span text:style-name="T12">persones </text:span>ciutadan<text:span text:style-name="T12">e</text:span>s residents a Inca participants en el projecte</text:p>
          </table:table-cell>
        </table:table-row>
      </table:table>
      <text:p text:style-name="P14"><text:s text:c="12"/><draw:control text:anchor-type="as-char" draw:z-index="16" draw:name="Forma2" draw:style-name="gr1" draw:text-style-name="P32" svg:width="10.722cm" svg:height="2.876cm" draw:control="control8"/><draw:control text:anchor-type="as-char" draw:z-index="17" draw:name="Forma2" draw:style-name="gr1" draw:text-style-name="P32" svg:width="6.367cm" svg:height="2.904cm" draw:control="control9"/></text:p>
      <text:p text:style-name="P14"/>
      <text:p text:style-name="P14"><text:soft-page-break/></text:p>
      <text:p text:style-name="P14"/>
      <text:p text:style-name="P14"/>
      <text:list xml:id="list123414322662614" text:continue-numbering="true" text:style-name="WW8Num3">
        <text:list-item>
          <text:p text:style-name="P31"><text:span text:style-name="T4">Objectiu/s general/</text:span><text:span text:style-name="T5">s</text:span></text:p>
          <text:p text:style-name="P25"><draw:control text:anchor-type="as-char" draw:z-index="14" draw:name="Forma2" draw:style-name="gr1" draw:text-style-name="P32" svg:width="17.23cm" svg:height="2.975cm" draw:control="control6"/></text:p>
        </text:list-item>
        <text:list-item>
          <text:p text:style-name="P28">Objectius específics</text:p>
          <text:p text:style-name="P23"><draw:control text:anchor-type="as-char" draw:z-index="15" draw:name="Forma2" draw:style-name="gr1" draw:text-style-name="P32" svg:width="17.23cm" svg:height="3.088cm" draw:control="control7"/></text:p>
        </text:list-item>
        <text:list-item>
          <text:p text:style-name="P29">Activitats i temporalització o cronograma</text:p>
        </text:list-item>
      </text:list>
      <text:p text:style-name="P15">Data d’inici prevista: <text:s text:c="3"/>/ <text:s text:c="5"/>/ 201<text:span text:style-name="T12">9</text:span><text:tab/><text:tab/>Data d’acabament prevista: <text:s text:c="3"/>/ <text:s text:c="4"/>/ 201<text:span text:style-name="T12">9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4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office:value-type="string">
            <text:p text:style-name="P11">Relació d’activitats previstes</text:p>
          </table:table-cell>
          <table:table-cell table:style-name="Tabla9.A1" office:value-type="string">
            <text:p text:style-name="P13">Gener 201<text:span text:style-name="T12">9</text:span> *</text:p>
          </table:table-cell>
          <table:table-cell table:style-name="Tabla9.A1" office:value-type="string">
            <text:p text:style-name="P13">Febrer 201<text:span text:style-name="T12">9</text:span>*</text:p>
          </table:table-cell>
          <table:table-cell table:style-name="Tabla9.A1" office:value-type="string">
            <text:p text:style-name="P13">Març 201<text:span text:style-name="T12">9</text:span>*</text:p>
          </table:table-cell>
          <table:table-cell table:style-name="Tabla9.A1" office:value-type="string">
            <text:p text:style-name="P13">Abril 201<text:span text:style-name="T12">9</text:span>*</text:p>
          </table:table-cell>
          <table:table-cell table:style-name="Tabla9.A1" office:value-type="string">
            <text:p text:style-name="P13">Maig 201<text:span text:style-name="T12">9</text:span>*</text:p>
          </table:table-cell>
          <table:table-cell table:style-name="Tabla9.A1" office:value-type="string">
            <text:p text:style-name="P13">Juny 201<text:span text:style-name="T12">9</text:span>*</text:p>
          </table:table-cell>
          <table:table-cell table:style-name="Tabla9.A1" office:value-type="string">
            <text:p text:style-name="P13">Juliol 201<text:span text:style-name="T12">9</text:span>*</text:p>
          </table:table-cell>
          <table:table-cell table:style-name="Tabla9.A1" office:value-type="string">
            <text:p text:style-name="P13">Agost 201<text:span text:style-name="T12">9</text:span>*</text:p>
          </table:table-cell>
          <table:table-cell table:style-name="Tabla9.J1" office:value-type="string">
            <text:p text:style-name="P13">Setembre 201<text:span text:style-name="T12">9</text:span>*</text:p>
          </table:table-cell>
        </table:table-row>
        <table:table-row table:style-name="Tabla9.1">
          <table:table-cell table:style-name="Tabla9.A1" office:value-type="string">
            <text:p text:style-name="P11"><text:span text:style-name="T13">9</text:span>.1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<text:span text:style-name="T13">9</text:span>.2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<text:span text:style-name="T13">9</text:span>.3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<text:span text:style-name="T13">9</text:span>.4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...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</table:table>
      <text:p text:style-name="P16">* Cal posar “X” segons pertoqui a la temporalització.</text:p>
      <text:list xml:id="list123415692760575" text:continue-numbering="true" text:style-name="WW8Num3">
        <text:list-item>
          <text:p text:style-name="P30">Recursos humans adscrits al projecte</text:p>
        </text:list-item>
      </text:list>
      <table:table table:name="Tabla10" table:style-name="Tabla10">
        <table:table-column table:style-name="Tabla10.A" table:number-columns-repeated="4"/>
        <table:table-column table:style-name="Tabla10.E" table:number-columns-repeated="2"/>
        <table:table-column table:style-name="Tabla10.G"/>
        <table:table-row table:style-name="Tabla10.1">
          <table:table-cell table:style-name="Tabla10.A1" office:value-type="string">
            <text:p text:style-name="P21">Categoria laboral</text:p>
          </table:table-cell>
          <table:table-cell table:style-name="Tabla10.A1" office:value-type="string">
            <text:p text:style-name="P20">Personal contractat *</text:p>
          </table:table-cell>
          <table:table-cell table:style-name="Tabla10.A1" office:value-type="string">
            <text:p text:style-name="P20">Personal voluntari *</text:p>
          </table:table-cell>
          <table:table-cell table:style-name="Tabla10.A1" office:value-type="string">
            <text:p text:style-name="P20">Funcions</text:p>
          </table:table-cell>
          <table:table-cell table:style-name="Tabla10.A1" office:value-type="string">
            <text:p text:style-name="P20">Tipus de contracte</text:p>
          </table:table-cell>
          <table:table-cell table:style-name="Tabla10.A1" office:value-type="string">
            <text:p text:style-name="P20"><text:span text:style-name="T12">Número</text:span> de persones</text:p>
          </table:table-cell>
          <table:table-cell table:style-name="Tabla10.G1" office:value-type="string">
            <text:p text:style-name="P20">Percentatge de dedicació <text:span text:style-name="T12">mensual imputada </text:span>al projecte</text:p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  <text:soft-page-break/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G1" office:value-type="string">
            <text:p text:style-name="P12"/>
          </table:table-cell>
        </table:table-row>
      </table:table>
      <text:p text:style-name="P16">* Cal posar “X” segons pertoqui.</text:p>
      <text:list xml:id="list123414727287592" text:continue-numbering="true" text:style-name="WW8Num3">
        <text:list-item>
          <text:p text:style-name="P29">Recursos materials</text:p>
          <text:p text:style-name="P26"><draw:control text:anchor-type="as-char" draw:z-index="18" draw:name="Forma2" draw:style-name="gr1" draw:text-style-name="P32" svg:width="17.23cm" svg:height="3.088cm" draw:control="control10"/></text:p>
        </text:list-item>
        <text:list-item>
          <text:p text:style-name="P28">Altres aspectes del projecte a destacar: dimensió comunitària...</text:p>
          <text:p text:style-name="P24"><draw:control text:anchor-type="as-char" draw:z-index="19" draw:name="Forma2" draw:style-name="gr1" draw:text-style-name="P32" svg:width="17.23cm" svg:height="3.088cm" draw:control="control11"/></text:p>
        </text:list-item>
        <text:list-item>
          <text:p text:style-name="P31"><text:span text:style-name="T6">Relacions i</text:span><text:span text:style-name="T8"> </text:span><text:span text:style-name="T9">participació amb altres entitats</text:span></text:p>
          <text:p text:style-name="P27"><draw:control text:anchor-type="as-char" draw:z-index="20" draw:name="Forma2" draw:style-name="gr1" draw:text-style-name="P32" svg:width="17.23cm" svg:height="3.088cm" draw:control="control12"/></text:p>
        </text:list-item>
        <text:list-item>
          <text:p text:style-name="P31"><text:span text:style-name="T7"><text:s/></text:span><text:span text:style-name="T5">Avaluació</text:span><text:span text:style-name="T10"> </text:span><text:span text:style-name="T5">amb indicadors d’avaluació previstos</text:span></text:p>
          <text:p text:style-name="P26"><draw:control text:anchor-type="as-char" draw:z-index="21" draw:name="Forma2" draw:style-name="gr1" draw:text-style-name="P32" svg:width="17.23cm" svg:height="3.088cm" draw:control="control13"/></text:p>
        </text:list-item>
        <text:list-item>
          <text:p text:style-name="P29">Actuacions previstes d’enfocament de gènere en les activitats que es duran a terme</text:p>
          <text:p text:style-name="P26"><draw:control text:anchor-type="as-char" draw:z-index="22" draw:name="Forma2" draw:style-name="gr1" draw:text-style-name="P32" svg:width="17.23cm" svg:height="3.088cm" draw:control="control14"/></text:p>
        </text:list-item>
      </text:list>
      <text:p text:style-name="P10">Inca, <text:s text:c="6"/>de <text:s text:c="9"/>de 201<text:span text:style-name="T12">9</text:span></text:p>
      <text:p text:style-name="P17">Nom i cognoms </text:p>
      <text:p text:style-name="P5">(firma i segell original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2"><draw:image xlink:href="Pictures/1000000000000959000000D79B6CD27BCBC4C9BD.jpg" xlink:type="simple" xlink:show="embed" xlink:actuate="onLoad" loext:mime-type="image/jpeg"/></draw:frame></text:p>
      </style:header>
      <style:footer>
        <text:p text:style-name="MP2"><draw:frame draw:style-name="Mfr2" draw:name="Marco1" text:anchor-type="char" svg:x="19.53cm" svg:y="0.002cm" svg:width="0.467cm" svg:height="0.482cm" draw:z-index="5"><draw:text-box><text:p text:style-name="Footer"><text:span text:style-name="Page_20_Number"><text:page-number text:select-page="current">3</text:page-number></text:span></text:p></draw:text-box></draw:frame><draw:frame draw:style-name="Mfr3" draw:name="Marco2" text:anchor-type="char" svg:x="19.53cm" svg:y="0.002cm" svg:width="0.464cm" svg:height="0.478cm" draw:z-index="8"><draw:text-box><text:p text:style-name="Footer"><text:span text:style-name="Page_20_Number"><text:page-number text:select-page="current">3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9-04-09T12:34:13.488000000</dc:date>
    <meta:print-date>2019-04-09T12:33:47.157000000</meta:print-date>
    <meta:editing-cycles>34</meta:editing-cycles>
    <meta:editing-duration>PT6H17M32S</meta:editing-duration>
    <meta:generator>LibreOffice/6.1.5.2$Windows_x86 LibreOffice_project/90f8dcf33c87b3705e78202e3df5142b201bd805</meta:generator>
    <meta:document-statistic meta:table-count="3" meta:image-count="1" meta:object-count="0" meta:page-count="3" meta:paragraph-count="66" meta:word-count="251" meta:character-count="1626" meta:non-whitespace-character-count="1384"/>
  </office:meta>
</office:document-meta>
</file>