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5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1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12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7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18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language="ca" fo:country="ES"/>
    </style:style>
    <style:style style:name="P22" style:family="paragraph" style:parent-style-name="Standard">
      <style:paragraph-properties fo:text-align="justify" style:justify-single-word="false"/>
      <style:text-properties fo:language="ca" fo:country="ES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24" style:family="paragraph" style:parent-style-name="Standard">
      <style:text-properties fo:language="ca" fo:country="E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35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36" style:family="paragraph" style:parent-style-name="Standard">
      <style:paragraph-properties fo:line-height="150%"/>
      <style:text-properties fo:language="ca" fo:country="ES"/>
    </style:style>
    <style:style style:name="P37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38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0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43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44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4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47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48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49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50" style:family="paragraph" style:parent-style-name="Standard" style:master-page-name="Standard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language="ca" fo:country="ES"/>
    </style:style>
    <style:style style:name="P52" style:family="paragraph" style:parent-style-name="Standard">
      <style:paragraph-properties fo:text-align="justify" style:justify-single-word="false"/>
      <style:text-properties fo:language="ca" fo:country="ES" officeooo:paragraph-rsid="003854e1"/>
    </style:style>
    <style:style style:name="P5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 officeooo:paragraph-rsid="003854e1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854e1"/>
    </style:style>
    <style:style style:name="P55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56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57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58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/>
    </style:style>
    <style:style style:name="T6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7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8" style:family="text">
      <style:text-properties fo:color="#000000" fo:language="ca" fo:country="ES" style:font-name-complex="Times New Roman" style:font-weight-complex="bold"/>
    </style:style>
    <style:style style:name="T9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10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11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2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4">ANNEX 12</text:p>
      <text:p text:style-name="P24"/>
      <text:p text:style-name="P24">DECLARACIÓ JURADA DE NO COMPTAR AMB MÉS INGRESSOS QUE ELS COMPUTATS AL COMPTE JUSTIFICATIU</text:p>
      <text:p text:style-name="P25">(a presentar en el termini de justificació de la subvenció)</text:p>
      <text:p text:style-name="P24"/>
      <text:p text:style-name="P54">Sr./Sra. <text:s/><draw:control text:anchor-type="as-char" draw:z-index="4" draw:name="Forma2" draw:style-name="gr1" draw:text-style-name="P59" svg:width="13.486cm" svg:height="1.001cm" draw:control="control2"/><text:tab/><text:tab/><text:tab/></text:p>
      <text:p text:style-name="P54">Amb DNI<text:tab/><draw:control text:anchor-type="as-char" draw:z-index="5" draw:name="Forma2" draw:style-name="gr1" draw:text-style-name="P59" svg:width="6.714cm" svg:height="1.001cm" draw:control="control3"/><text:tab/><text:tab/></text:p>
      <text:p text:style-name="P54">En qualitat de representant legal de l’entitat: <draw:control text:anchor-type="as-char" draw:z-index="6" draw:name="Forma2" draw:style-name="gr1" draw:text-style-name="P59" svg:width="6.714cm" svg:height="1.001cm" draw:control="control4"/> <text:s text:c="6"/><text:tab/></text:p>
      <text:p text:style-name="P54">Domiciliada a <draw:control text:anchor-type="as-char" draw:z-index="7" draw:name="Forma2" draw:style-name="gr1" draw:text-style-name="P59" svg:width="12.473cm" svg:height="1.001cm" draw:control="control5"/><text:tab/><text:tab/></text:p>
      <text:p text:style-name="P53">Amb CIF <text:s/><draw:control text:anchor-type="as-char" draw:z-index="3" draw:name="Forma2" draw:style-name="gr1" draw:text-style-name="P59" svg:width="6.714cm" svg:height="1.001cm" draw:control="control1"/><text:tab/></text:p>
      <text:p text:style-name="P26"/>
      <text:p text:style-name="P26"/>
      <text:p text:style-name="P26"/>
      <text:p text:style-name="P24">DECLAR SOTA JURAMENT:</text:p>
      <text:p text:style-name="P24"/>
      <text:p text:style-name="P52">Que amb motiu de la subvenció per concurrència competitiva objecte d’aquesta justificació per a l’acció <text:s/>subvencionada denominada <draw:control text:anchor-type="as-char" draw:z-index="10" draw:name="Forma2" draw:style-name="gr1" draw:text-style-name="P59" svg:width="6.714cm" svg:height="1.001cm" draw:control="control8"/> l’entitat que represent no compta amb més ingressos dels que es computen en el compte justificatiu.</text:p>
      <text:p text:style-name="P21"/>
      <text:p text:style-name="P54">Inca, <draw:control text:anchor-type="as-char" draw:z-index="8" draw:name="Forma2" draw:style-name="gr1" draw:text-style-name="P59" svg:width="1.685cm" svg:height="1.001cm" draw:control="control6"/> de <draw:control text:anchor-type="as-char" draw:z-index="9" draw:name="Forma2" draw:style-name="gr1" draw:text-style-name="P59" svg:width="3.41cm" svg:height="1.001cm" draw:control="control7"/> de 2018</text:p>
      <text:p text:style-name="P21"/>
      <text:p text:style-name="P21"/>
      <text:p text:style-name="P21"/>
      <text:p text:style-name="P21">Nom i cognoms</text:p>
      <text:p text:style-name="P21">(firma i segells originals)</text:p>
      <text:p text:style-name="P33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9T09:58:59.464000000</dc:date>
    <meta:print-date>2018-04-13T13:27:00</meta:print-date>
    <meta:editing-cycles>34</meta:editing-cycles>
    <meta:editing-duration>PT6H3M22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18" meta:word-count="113" meta:character-count="708" meta:non-whitespace-character-count="575"/>
  </office:meta>
</office:document-meta>
</file>