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officeooo:paragraph-rsid="00327f20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-0.106cm"/>
        </style:tab-stops>
      </style:paragraph-properties>
      <style:text-properties fo:language="ca" fo:country="ES" fo:font-weight="bold" style:font-weight-asian="bold"/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/>
      <style:text-properties fo:language="ca" fo:country="ES" fo:font-weight="bold" officeooo:paragraph-rsid="00327f20" style:font-weight-asian="bold"/>
    </style:style>
    <style:style style:name="P9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10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1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officeooo:paragraph-rsid="00327f20"/>
    </style:style>
    <style:style style:name="P13" style:family="paragraph" style:parent-style-name="Standard">
      <style:paragraph-properties fo:margin-left="1.746cm" fo:margin-right="0cm" fo:margin-top="0cm" fo:margin-bottom="0.212cm" loext:contextual-spacing="false" fo:text-align="justify" style:justify-single-word="false" fo:text-indent="0cm" style:auto-text-indent="false"/>
      <style:text-properties fo:language="ca" fo:country="ES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492cm" style:auto-text-indent="false"/>
      <style:text-properties fo:language="ca" fo:country="ES"/>
    </style:style>
    <style:style style:name="P15" style:family="paragraph" style:parent-style-name="Standard">
      <style:paragraph-properties fo:margin-left="0.497cm" fo:margin-right="0cm" fo:margin-top="0cm" fo:margin-bottom="0.212cm" loext:contextual-spacing="false" fo:text-align="justify" style:justify-single-word="false" fo:text-indent="1.249cm" style:auto-text-indent="false"/>
      <style:text-properties officeooo:paragraph-rsid="00327f20"/>
    </style:style>
    <style:style style:name="P16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7" style:family="paragraph" style:parent-style-name="Text_20_body" style:master-page-name="Standard">
      <style:paragraph-properties fo:margin-top="0cm" fo:margin-bottom="0.212cm" loext:contextual-spacing="false" style:page-number="auto" fo:break-before="page"/>
      <style:text-properties fo:language="ca" fo:country="ES" fo:font-weight="bold" style:font-weight-asian="bold"/>
    </style:style>
    <style:style style:name="P18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language="ca" fo:country="ES"/>
    </style:style>
    <style:style style:name="T5" style:family="text">
      <style:text-properties fo:language="ca" fo:country="ES" style:font-name-asian="Arial"/>
    </style:style>
    <style:style style:name="T6" style:family="text">
      <style:text-properties officeooo:rsid="00357079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NEX 6</text:p>
      <text:p text:style-name="P7">DECLARACIÓ JURADA DE LA PERSONA RESPONSABLE DE L’ENTITAT EN LA QUAL ES MANIFESTEN ELS IMPORTS DE LES AJUDES SOL·LICITADES PER A LA MATEIXA ACCIÓ/FINALITAT TANT A INSTITUCIONS PÚBLIQUES COM PRIVADES</text:p>
      <text:p text:style-name="P6"/>
      <text:p text:style-name="P5">Sr./Sra. <text:s/><draw:control text:anchor-type="as-char" draw:z-index="4" draw:name="Forma2" draw:style-name="gr1" draw:text-style-name="P18" svg:width="13.486cm" svg:height="1.001cm" draw:control="control2"/><text:tab/><text:tab/><text:tab/></text:p>
      <text:p text:style-name="P5">Amb DNI<text:tab/><draw:control text:anchor-type="as-char" draw:z-index="5" draw:name="Forma2" draw:style-name="gr1" draw:text-style-name="P18" svg:width="6.714cm" svg:height="1.001cm" draw:control="control3"/><text:tab/><text:tab/></text:p>
      <text:p text:style-name="P5">En qualitat de representant legal de l’entitat: <draw:control text:anchor-type="as-char" draw:z-index="6" draw:name="Forma2" draw:style-name="gr1" draw:text-style-name="P18" svg:width="6.714cm" svg:height="1.001cm" draw:control="control4"/><text:s text:c="7"/><text:tab/></text:p>
      <text:p text:style-name="P5">Domiciliada a <draw:control text:anchor-type="as-char" draw:z-index="7" draw:name="Forma2" draw:style-name="gr1" draw:text-style-name="P18" svg:width="12.473cm" svg:height="1.001cm" draw:control="control5"/><text:tab/><text:tab/></text:p>
      <text:p text:style-name="P8">Amb CIF <text:s/><draw:control text:anchor-type="as-char" draw:z-index="3" draw:name="Forma2" draw:style-name="gr1" draw:text-style-name="P18" svg:width="6.714cm" svg:height="1.001cm" draw:control="control1"/><text:tab/></text:p>
      <text:p text:style-name="P6">DECLAR SOTA JURAMENT:</text:p>
      <text:p text:style-name="P6"/>
      <text:p text:style-name="P4">Pel que fa a la present sol·licitud de subvenció per al projecte denominat..................................................................................................................................:</text:p>
      <text:p text:style-name="P10"/>
      <text:p text:style-name="P11"><field:fieldmark text:name="__Fieldmark__72_1146776475" field:type="vnd.oasis.opendocument.field.FORMCHECKBOX"><field:param field:name="Checkbox_HelpText" field:value=""/><field:param field:name="Checkbox_Name" field:value=""/></field:fieldmark><text:s/><text:span text:style-name="T4">Que l’entitat NO ha demanat cap altre suport, ajut o subvenció per a la realització de les mateixes activitats i per les mateixes persones, per a les quals formul petició d’ajuda.</text:span></text:p>
      <text:p text:style-name="P14"/>
      <text:p text:style-name="P11"><field:fieldmark text:name="__Fieldmark__80_1146776475" field:type="vnd.oasis.opendocument.field.FORMCHECKBOX"><field:param field:name="Checkbox_HelpText" field:value=""/><field:param field:name="Checkbox_Name" field:value=""/></field:fieldmark><text:s/><text:span text:style-name="T4"><text:s/>Que l’entitat SÍ ha demanat els següents ajuts o subvencions que es detallen a continuació:</text:span></text:p>
      <text:p text:style-name="P13"/>
      <text:p text:style-name="P12"><text:span text:style-name="T5"><text:s text:c="17"/></text:span><text:span text:style-name="T4">Entitat subvencionadora: </text:span><text:span text:style-name="T4"><draw:control text:anchor-type="as-char" draw:z-index="8" draw:name="Forma2" draw:style-name="gr1" draw:text-style-name="P18" svg:width="6.714cm" svg:height="1.001cm" draw:control="control6"/></text:span></text:p>
      <text:p text:style-name="P15"><text:span text:style-name="T5"><text:s text:c="17"/></text:span><text:span text:style-name="T4">Quantia de l’ajut: </text:span><text:span text:style-name="T4"><draw:control text:anchor-type="as-char" draw:z-index="9" draw:name="Forma2" draw:style-name="gr1" draw:text-style-name="P18" svg:width="6.714cm" svg:height="1.001cm" draw:control="control7"/></text:span></text:p>
      <text:p text:style-name="P15"><text:span text:style-name="T5"><text:s text:c="17"/></text:span><text:span text:style-name="T4">Concepte: </text:span><text:span text:style-name="T4"><draw:control text:anchor-type="as-char" draw:z-index="10" draw:name="Forma2" draw:style-name="gr1" draw:text-style-name="P18" svg:width="6.714cm" svg:height="1.001cm" draw:control="control8"/></text:span></text:p>
      <text:p text:style-name="P4">Em compromet a comunicar a la Batlia de l’Ajuntament d’Inca, immediatament després d’haver-se'm atorgat, qualsevol ajuda pública o privada no descrita en aquest document i que em sigui atorgada per a l’execució de les activitats per a les quals he sol·licitat la subvenció.</text:p>
      <text:p text:style-name="P5">Inca, <draw:control text:anchor-type="as-char" draw:z-index="11" draw:name="Forma2" draw:style-name="gr1" draw:text-style-name="P18" svg:width="1.685cm" svg:height="1.001cm" draw:control="control9"/><text:s/>de <draw:control text:anchor-type="as-char" draw:z-index="12" draw:name="Forma2" draw:style-name="gr1" draw:text-style-name="P18" svg:width="3.41cm" svg:height="1.001cm" draw:control="control10"/><text:s/>de 201<text:span text:style-name="T6">9</text:span></text:p>
      <text:p text:style-name="P16">Nom i cognoms </text:p>
      <text:p text:style-name="P9">(firma i segell original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0"><draw:image xlink:href="Pictures/1000000000000959000000D79B6CD27BCBC4C9BD.jpg" xlink:type="simple" xlink:show="embed" xlink:actuate="onLoad" loext:mime-type="image/jpeg"/></draw:frame></text:p>
      </style:header>
      <style:footer>
        <text:p text:style-name="MP2"><draw:frame draw:style-name="Mfr2" draw:name="Marco1" text:anchor-type="char" svg:x="19.53cm" svg:y="0.002cm" svg:width="0.467cm" svg:height="0.482cm" draw:z-index="1"><draw:text-box><text:p text:style-name="Footer"><text:span text:style-name="Page_20_Number"><text:page-number text:select-page="current">1</text:page-number></text:span></text:p></draw:text-box></draw:frame><draw:frame draw:style-name="Mfr3" draw:name="Marco2" text:anchor-type="char" svg:x="19.53cm" svg:y="0.002cm" svg:width="0.464cm" svg:height="0.478cm" draw:z-index="2"><draw:text-box><text:p text:style-name="Footer"><text:span text:style-name="Page_20_Number"><text:page-number text:select-page="current">1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9-04-09T12:36:00.359000000</dc:date>
    <meta:print-date>2019-04-09T12:35:44.842000000</meta:print-date>
    <meta:editing-cycles>30</meta:editing-cycles>
    <meta:editing-duration>PT5H55M38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23" meta:word-count="196" meta:character-count="1383" meta:non-whitespace-character-count="1118"/>
  </office:meta>
</office:document-meta>
</file>