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language="ca" fo:country="ES" officeooo:paragraph-rsid="003854e1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854e1"/>
    </style:style>
    <style:style style:name="P6" style:family="paragraph" style:parent-style-name="Standard">
      <style:text-properties fo:language="ca" fo:country="ES"/>
    </style:style>
    <style:style style:name="P7" style:family="paragraph" style:parent-style-name="Standard">
      <style:paragraph-properties fo:text-align="justify" style:justify-single-word="false"/>
      <style:text-properties fo:language="ca" fo:country="ES"/>
    </style:style>
    <style:style style:name="P8" style:family="paragraph" style:parent-style-name="Standard">
      <style:paragraph-properties fo:text-align="justify" style:justify-single-word="false"/>
      <style:text-properties fo:language="ca" fo:country="ES" officeooo:paragraph-rsid="003854e1"/>
    </style:style>
    <style:style style:name="P9" style:family="paragraph" style:parent-style-name="Standard">
      <style:text-properties fo:language="ca" fo:country="ES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language="ca" fo:country="ES"/>
    </style:style>
    <style:style style:name="P13" style:family="paragraph" style:parent-style-name="Standard" style:master-page-name="Standard">
      <style:paragraph-properties style:page-number="auto" fo:break-before="page"/>
      <style:text-properties fo:language="ca" fo:country="ES" fo:font-weight="bold" style:font-weight-asian="bold" style:font-weight-complex="bold"/>
    </style:style>
    <style:style style:name="P1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officeooo:rsid="0039bd64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ANNEX 12</text:p>
      <text:p text:style-name="P9"/>
      <text:p text:style-name="P9">DECLARACIÓ JURADA DE NO COMPTAR AMB MÉS INGRESSOS QUE ELS COMPUTATS AL COMPTE JUSTIFICATIU</text:p>
      <text:p text:style-name="P10">(a presentar en el termini de justificació de la subvenció)</text:p>
      <text:p text:style-name="P9"/>
      <text:p text:style-name="P5">Sr./Sra. <text:s/><draw:control text:anchor-type="as-char" draw:z-index="4" draw:name="Forma2" draw:style-name="gr1" draw:text-style-name="P14" svg:width="13.486cm" svg:height="1.001cm" draw:control="control2"/><text:tab/><text:tab/><text:tab/></text:p>
      <text:p text:style-name="P5">Amb DNI<text:tab/><draw:control text:anchor-type="as-char" draw:z-index="5" draw:name="Forma2" draw:style-name="gr1" draw:text-style-name="P14" svg:width="6.714cm" svg:height="1.001cm" draw:control="control3"/><text:tab/><text:tab/></text:p>
      <text:p text:style-name="P5">En qualitat de representant legal de l’entitat: <draw:control text:anchor-type="as-char" draw:z-index="6" draw:name="Forma2" draw:style-name="gr1" draw:text-style-name="P14" svg:width="6.714cm" svg:height="1.001cm" draw:control="control4"/><text:s text:c="7"/><text:tab/></text:p>
      <text:p text:style-name="P5">Domiciliada a <draw:control text:anchor-type="as-char" draw:z-index="7" draw:name="Forma2" draw:style-name="gr1" draw:text-style-name="P14" svg:width="12.473cm" svg:height="1.001cm" draw:control="control5"/><text:tab/><text:tab/></text:p>
      <text:p text:style-name="P4">Amb CIF <text:s/><draw:control text:anchor-type="as-char" draw:z-index="3" draw:name="Forma2" draw:style-name="gr1" draw:text-style-name="P14" svg:width="6.714cm" svg:height="1.001cm" draw:control="control1"/><text:tab/></text:p>
      <text:p text:style-name="P11"/>
      <text:p text:style-name="P11"/>
      <text:p text:style-name="P11"/>
      <text:p text:style-name="P9">DECLAR SOTA JURAMENT:</text:p>
      <text:p text:style-name="P9"/>
      <text:p text:style-name="P8">Que amb motiu de la subvenció per concurrència competitiva objecte d’aquesta justificació per a l’acció <text:s/>subvencionada denominada <draw:control text:anchor-type="as-char" draw:z-index="10" draw:name="Forma2" draw:style-name="gr1" draw:text-style-name="P14" svg:width="6.714cm" svg:height="1.001cm" draw:control="control8"/><text:s/>l’entitat que represent no compta amb més ingressos dels que es computen en el compte justificatiu.</text:p>
      <text:p text:style-name="P6"/>
      <text:p text:style-name="P5">Inca, <draw:control text:anchor-type="as-char" draw:z-index="8" draw:name="Forma2" draw:style-name="gr1" draw:text-style-name="P14" svg:width="1.685cm" svg:height="1.001cm" draw:control="control6"/><text:s/>de <draw:control text:anchor-type="as-char" draw:z-index="9" draw:name="Forma2" draw:style-name="gr1" draw:text-style-name="P14" svg:width="3.41cm" svg:height="1.001cm" draw:control="control7"/><text:s/>de 201<text:span text:style-name="T4">9</text:span></text:p>
      <text:p text:style-name="P6"/>
      <text:p text:style-name="P6"/>
      <text:p text:style-name="P6"/>
      <text:p text:style-name="P6">Nom i cognoms</text:p>
      <text:p text:style-name="P6">(firma i segells originals)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0"><draw:image xlink:href="Pictures/1000000000000959000000D79B6CD27BCBC4C9BD.jpg" xlink:type="simple" xlink:show="embed" xlink:actuate="onLoad" loext:mime-type="image/jpeg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9-04-09T12:39:46.526000000</dc:date>
    <meta:print-date>2019-04-09T12:39:42.582000000</meta:print-date>
    <meta:editing-cycles>36</meta:editing-cycles>
    <meta:editing-duration>PT6H5M15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18" meta:word-count="113" meta:character-count="708" meta:non-whitespace-character-count="575"/>
  </office:meta>
</office:document-meta>
</file>