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3.046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4.5cm"/>
    </style:style>
    <style:style style:name="co21" style:family="table-column">
      <style:table-column-properties fo:break-before="auto" style:column-width="5.004cm"/>
    </style:style>
    <style:style style:name="co22" style:family="table-column">
      <style:table-column-properties fo:break-before="auto" style:column-width="4.847cm"/>
    </style:style>
    <style:style style:name="co23" style:family="table-column">
      <style:table-column-properties fo:break-before="auto" style:column-width="4.819cm"/>
    </style:style>
    <style:style style:name="co24" style:family="table-column">
      <style:table-column-properties fo:break-before="auto" style:column-width="4.983cm"/>
    </style:style>
    <style:style style:name="co25" style:family="table-column">
      <style:table-column-properties fo:break-before="auto" style:column-width="4.928cm"/>
    </style:style>
    <style:style style:name="co26" style:family="table-column">
      <style:table-column-properties fo:break-before="auto" style:column-width="9.804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auto" style:column-width="2.963cm"/>
    </style:style>
    <style:style style:name="co29" style:family="table-column">
      <style:table-column-properties fo:break-before="auto" style:column-width="2.235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544cm"/>
    </style:style>
    <style:style style:name="co33" style:family="table-column">
      <style:table-column-properties fo:break-before="auto" style:column-width="2.656cm"/>
    </style:style>
    <style:style style:name="co34" style:family="table-column">
      <style:table-column-properties fo:break-before="auto" style:column-width="2.23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54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transparent"/>
    </style:style>
    <style:style style:name="ce17" style:family="table-cell" style:parent-style-name="Normal_5f_Contractes_20_Menors_20_2019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Normal_5f_Contractes_20_Menors_20_2019">
      <style:table-cell-properties fo:background-color="transparent" style:rotation-align="none"/>
    </style:style>
    <style:style style:name="ce24" style:family="table-cell" style:parent-style-name="Normal_5f_Contractes_20_Menors_20_2019" style:data-style-name="N154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25" style:family="table-cell" style:parent-style-name="Normal_5f_Contractes_20_Menors_20_2019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74" style:family="table-cell" style:parent-style-name="Default" style:data-style-name="N36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Normal_5f_Contractes_20_Menors_20_2019" style:data-style-name="N36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28" style:family="table-cell" style:parent-style-name="Normal_5f_Contractes_20_Menors_20_2019" style:data-style-name="N154">
      <style:table-cell-properties fo:background-color="transparent" style:rotation-align="none"/>
    </style:style>
    <style:style style:name="ce80" style:family="table-cell" style:parent-style-name="Default" style:data-style-name="N37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86" style:family="table-cell" style:parent-style-name="Normal_5f_Contractes_20_Menors_20_2019">
      <style:table-cell-properties fo:background-color="transparent" fo:border="0.06pt solid #000000" style:rotation-align="none" style:vertical-align="middle"/>
    </style:style>
    <style:style style:name="ce44" style:family="table-cell" style:parent-style-name="Normal_5f_Contractes_20_Menors_20_2019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ackground-color="transparent" fo:border="0.06pt solid #000000" style:rotation-align="none" style:vertical-align="middle"/>
    </style:style>
    <style:style style:name="ce90" style:family="table-cell" style:parent-style-name="Default">
      <style:table-cell-properties fo:background-color="transparent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juntament-Obe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number-columns-repeated="998" table:default-cell-style-name="ce88"/>
        <table:table-row table:style-name="ro1">
          <table:table-cell table:style-name="ce1" office:value-type="string" calcext:value-type="string">
            <text:p>Número de Referencia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Prórroga?</text:p>
          </table:table-cell>
          <table:table-cell table:style-name="ce9" office:value-type="string" calcext:value-type="string">
            <text:p>Período de prórroga (en meses)</text:p>
          </table:table-cell>
          <table:table-cell table:style-name="ce9" office:value-type="string" calcext:value-type="string">
            <text:p>Presupuesto lic (sin I.V.A)</text:p>
          </table:table-cell>
          <table:table-cell table:style-name="ce9" office:value-type="string" calcext:value-type="string">
            <text:p>Presupuesto lic (IVA)</text:p>
          </table:table-cell>
          <table:table-cell table:style-name="ce9" office:value-type="string" calcext:value-type="string">
            <text:p>Precio de adj (sin I.V.A)</text:p>
          </table:table-cell>
          <table:table-cell table:style-name="ce9" office:value-type="string" calcext:value-type="string">
            <text:p>Precio adj (IVA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9" office:value-type="string" calcext:value-type="string">
            <text:p>Plazo ejecuc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formaliz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Contratistas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7009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Concessió de serveis</text:p>
          </table:table-cell>
          <table:table-cell table:style-name="ce35" office:value-type="string" calcext:value-type="string">
            <text:p>Organització I celebració de la Tercera Fira 2022</text:p>
          </table:table-cell>
          <table:table-cell table:style-name="ce34" office:value-type="string" calcext:value-type="string">
            <text:p>Ober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number-columns-repeated="4" table:style-name="ce38" office:value-type="currency" office:currency="EUR" office:value="0" calcext:value-type="currency">
            <text:p>0,00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0-05" calcext:value-type="date">
            <text:p>05/10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0-14" calcext:value-type="date">
            <text:p>14/10/22</text:p>
          </table:table-cell>
          <table:table-cell table:style-name="ce41" office:value-type="float" office:value="0.1" calcext:value-type="float">
            <text:p>0,1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8-03" calcext:value-type="date">
            <text:p>03/08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0-14" calcext:value-type="date">
            <text:p>14/10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2-11-23" calcext:value-type="date">
            <text:p>23/11/22</text:p>
          </table:table-cell>
          <table:table-cell table:style-name="ce35" office:value-type="string" calcext:value-type="string">
            <text:p>ASOCIACION DE ARTESANOS, MERCADERES <text:s/>FERIANTES DE MALLORCA – G57868796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2">
          <table:table-cell table:style-name="ce40" office:value-type="string" calcext:value-type="string">
            <text:p>5518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Subministrament</text:p>
          </table:table-cell>
          <table:table-cell table:style-name="ce35" office:value-type="string" calcext:value-type="string">
            <text:p>Renting de vehicles per la Policia Local</text:p>
          </table:table-cell>
          <table:table-cell table:style-name="ce34" office:value-type="string" calcext:value-type="string">
            <text:p>Ober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38" office:value-type="currency" office:currency="EUR" office:value="58680" calcext:value-type="currency">
            <text:p>58.680,00 €</text:p>
          </table:table-cell>
          <table:table-cell table:style-name="ce38" office:value-type="currency" office:currency="EUR" office:value="12322.8" calcext:value-type="currency">
            <text:p>12.322,80 €</text:p>
          </table:table-cell>
          <table:table-cell table:style-name="ce38" office:value-type="currency" office:currency="EUR" office:value="49235.76" calcext:value-type="currency">
            <text:p>49.235,76 €</text:p>
          </table:table-cell>
          <table:table-cell table:style-name="ce38" office:value-type="currency" office:currency="EUR" office:value="10339.51" calcext:value-type="currency">
            <text:p>10.339,51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0-13" calcext:value-type="date">
            <text:p>13/10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1-22" calcext:value-type="date">
            <text:p>22/11/22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7-04" calcext:value-type="date">
            <text:p>04/07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0-14" calcext:value-type="date">
            <text:p>14/10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2-11-25" calcext:value-type="date">
            <text:p>25/11/22</text:p>
          </table:table-cell>
          <table:table-cell table:style-name="ce35" office:value-type="string" calcext:value-type="string">
            <text:p>BANCO SANTANDER, SA- A39000013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2">
          <table:table-cell table:style-name="ce40" office:value-type="string" calcext:value-type="string">
            <text:p>7785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Privat</text:p>
          </table:table-cell>
          <table:table-cell table:style-name="ce35" office:value-type="string" calcext:value-type="string">
            <text:p>Arrendament immoble per ampliació del Casal de Joves</text:p>
          </table:table-cell>
          <table:table-cell table:style-name="ce34" office:value-type="string" calcext:value-type="string">
            <text:p>Negociat sense publicita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38" office:value-type="currency" office:currency="EUR" office:value="34200" calcext:value-type="currency">
            <text:p>34.200,00 €</text:p>
          </table:table-cell>
          <table:table-cell table:style-name="ce38" office:value-type="currency" office:currency="EUR" office:value="7182" calcext:value-type="currency">
            <text:p>7.182,00 €</text:p>
          </table:table-cell>
          <table:table-cell table:style-name="ce38" office:value-type="currency" office:currency="EUR" office:value="34200" calcext:value-type="currency">
            <text:p>34.200,00 €</text:p>
          </table:table-cell>
          <table:table-cell table:style-name="ce38" office:value-type="currency" office:currency="EUR" office:value="7182" calcext:value-type="currency">
            <text:p>7.182,00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0-19" calcext:value-type="date">
            <text:p>19/10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0-27" calcext:value-type="date">
            <text:p>27/10/22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39" office:value-type="string" calcext:value-type="string">
            <text:p>NO</text:p>
          </table:table-cell>
          <table:table-cell table:style-name="ce39"/>
          <table:table-cell table:style-name="ce34" office:value-type="string" calcext:value-type="string">
            <text:p>SI</text:p>
          </table:table-cell>
          <table:table-cell table:style-name="ce42" office:value-type="date" office:date-value="2022-12-01" calcext:value-type="date">
            <text:p>01/12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2-12-01" calcext:value-type="date">
            <text:p>01/12/22</text:p>
          </table:table-cell>
          <table:table-cell table:style-name="ce35" office:value-type="string" calcext:value-type="string">
            <text:p>AUTO PC BALEAR, SL- B57267437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2">
          <table:table-cell table:style-name="ce40" office:value-type="string" calcext:value-type="string">
            <text:p>7707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Subministrament</text:p>
          </table:table-cell>
          <table:table-cell table:style-name="ce35" office:value-type="string" calcext:value-type="string">
            <text:p>Subministrament de composteres I airejadors</text:p>
          </table:table-cell>
          <table:table-cell table:style-name="ce34" office:value-type="string" calcext:value-type="string">
            <text:p>Obert simplificat abreuja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38" office:value-type="currency" office:currency="EUR" office:value="28978.8" calcext:value-type="currency">
            <text:p>28.978,80 €</text:p>
          </table:table-cell>
          <table:table-cell table:style-name="ce38" office:value-type="currency" office:currency="EUR" office:value="6085.55" calcext:value-type="currency">
            <text:p>6.085,55 €</text:p>
          </table:table-cell>
          <table:table-cell table:style-name="ce38" office:value-type="currency" office:currency="EUR" office:value="25968" calcext:value-type="currency">
            <text:p>25.968,00 €</text:p>
          </table:table-cell>
          <table:table-cell table:style-name="ce38" office:value-type="currency" office:currency="EUR" office:value="5453.28" calcext:value-type="currency">
            <text:p>5.453,28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0-26" calcext:value-type="date">
            <text:p>26/10/22</text:p>
          </table:table-cell>
          <table:table-cell table:style-name="ce40" office:value-type="string" calcext:value-type="string">
            <text:p>NO</text:p>
          </table:table-cell>
          <table:table-cell table:style-name="ce39" office:value-type="string" calcext:value-type="string">
            <text:p>(27/10/22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9-02" calcext:value-type="date">
            <text:p>02/09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0-27" calcext:value-type="date">
            <text:p>27/10/22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35" office:value-type="string" calcext:value-type="string">
            <text:p>VERMICAN SOLUCIONES DE COMPOSTAJE, SL- B71066153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2">
          <table:table-cell table:style-name="ce40" office:value-type="string" calcext:value-type="string">
            <text:p>6016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Serveis</text:p>
          </table:table-cell>
          <table:table-cell table:style-name="ce35" office:value-type="string" calcext:value-type="string">
            <text:p>Retirada I dipòsit de vehicles de la via pública</text:p>
          </table:table-cell>
          <table:table-cell table:style-name="ce34" office:value-type="string" calcext:value-type="string">
            <text:p>Ober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currency" office:currency="EUR" office:value="63000" calcext:value-type="currency">
            <text:p>63.000,00 €</text:p>
          </table:table-cell>
          <table:table-cell table:style-name="ce38" office:value-type="currency" office:currency="EUR" office:value="13230" calcext:value-type="currency">
            <text:p>13.230,00 €</text:p>
          </table:table-cell>
          <table:table-cell table:style-name="ce38" office:value-type="currency" office:currency="EUR" office:value="63000" calcext:value-type="currency">
            <text:p>63.000,00 €</text:p>
          </table:table-cell>
          <table:table-cell table:style-name="ce38" office:value-type="currency" office:currency="EUR" office:value="13230" calcext:value-type="currency">
            <text:p>13.230,00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1-09" calcext:value-type="date">
            <text:p>09/11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2-02" calcext:value-type="date">
            <text:p>02/12/22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8-25" calcext:value-type="date">
            <text:p>25/08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1-09" calcext:value-type="date">
            <text:p>09/11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2-12-02" calcext:value-type="date">
            <text:p>02/12/22</text:p>
          </table:table-cell>
          <table:table-cell table:style-name="ce35" office:value-type="string" calcext:value-type="string">
            <text:p>BARTOLOMÉ LLINÁS REUS – 78198854G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2">
          <table:table-cell table:style-name="ce40" office:value-type="string" calcext:value-type="string">
            <text:p>845/2022</text:p>
          </table:table-cell>
          <table:table-cell table:style-name="ce32" office:value-type="string" calcext:value-type="string">
            <text:p>SI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ubministrament</text:p>
          </table:table-cell>
          <table:table-cell table:style-name="ce35" office:value-type="string" calcext:value-type="string">
            <text:p>Material d’oficina I paper</text:p>
          </table:table-cell>
          <table:table-cell table:style-name="ce34" office:value-type="string" calcext:value-type="string">
            <text:p>Obert simplifica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float" office:value="24" calcext:value-type="float">
            <text:p>24</text:p>
          </table:table-cell>
          <table:table-cell table:style-name="ce38" office:value-type="string" calcext:value-type="string">
            <text:p>LOT 1: 28947,81€</text:p>
            <text:p>LOT 2: 10888,19€</text:p>
          </table:table-cell>
          <table:table-cell table:style-name="ce38" office:value-type="string" calcext:value-type="string">
            <text:p>LOT 1: 6079,04€</text:p>
            <text:p>LOT 2: 2286,52€</text:p>
          </table:table-cell>
          <table:table-cell table:style-name="ce38" office:value-type="string" calcext:value-type="string">
            <text:p>LOT 1: 28947,81€</text:p>
            <text:p>LOT 2: 10888,19€</text:p>
            <text:p>Preus unitaris</text:p>
          </table:table-cell>
          <table:table-cell table:style-name="ce38" office:value-type="string" calcext:value-type="string">
            <text:p>LOT 1: 6079,04€</text:p>
            <text:p>LOT 2: 2286,52€</text:p>
            <text:p>Preus unitaris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1-23" calcext:value-type="date">
            <text:p>23/11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2-20" calcext:value-type="date">
            <text:p>20/12/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8-18" calcext:value-type="date">
            <text:p>18/08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1-24" calcext:value-type="date">
            <text:p>24/11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2-12-22" calcext:value-type="date">
            <text:p>22/12/22</text:p>
          </table:table-cell>
          <table:table-cell table:style-name="ce35" office:value-type="string" calcext:value-type="string">
            <text:p>LOT 1: LYRECO ESPAÑA, SA- A79206223</text:p>
            <text:p>LOT 2: DISTRIBUIDORA ROTGER, SLU- B07039514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3">
          <table:table-cell table:style-name="ce40" office:value-type="string" calcext:value-type="string">
            <text:p>2943/2022</text:p>
          </table:table-cell>
          <table:table-cell table:style-name="ce32" office:value-type="string" calcext:value-type="string">
            <text:p>SI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Subministrament</text:p>
          </table:table-cell>
          <table:table-cell table:style-name="ce35" office:value-type="string" calcext:value-type="string">
            <text:p>Vestuari per la Policia Local</text:p>
          </table:table-cell>
          <table:table-cell table:style-name="ce34" office:value-type="string" calcext:value-type="string">
            <text:p>Ober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float" office:value="24" calcext:value-type="float">
            <text:p>24</text:p>
          </table:table-cell>
          <table:table-cell table:style-name="ce38" office:value-type="string" calcext:value-type="string">
            <text:p>LOT 1: 115804,41 €</text:p>
            <text:p>LOT 2: 5442,94 € </text:p>
            <text:p>LOT 3: 37207.49 €</text:p>
          </table:table-cell>
          <table:table-cell table:style-name="ce38" office:value-type="string" calcext:value-type="string">
            <text:p>LOT 1: 24318,93 €</text:p>
            <text:p>LOT 2: 1143,02 €</text:p>
            <text:p>LOT 3: 7813,57 €</text:p>
          </table:table-cell>
          <table:table-cell table:style-name="ce38" office:value-type="string" calcext:value-type="string">
            <text:p>LOT 1: 115804,41 €</text:p>
            <text:p>LOT 2: 5442,94 € </text:p>
            <text:p>LOT 3: 37207.49 €</text:p>
            <text:p>Preus unitaris</text:p>
          </table:table-cell>
          <table:table-cell table:style-name="ce38" office:value-type="string" calcext:value-type="string">
            <text:p>LOT 1: 24318,93 €</text:p>
            <text:p>LOT 2: 1143,02 €</text:p>
            <text:p>LOT 3: 7813,57 €</text:p>
            <text:p>Preus unitaris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1-23" calcext:value-type="date">
            <text:p>23/11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2-20" calcext:value-type="date">
            <text:p>20/12/22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8-22" calcext:value-type="date">
            <text:p>22/08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1-24" calcext:value-type="date">
            <text:p>24/11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2-12-28" calcext:value-type="date">
            <text:p>28/12/22</text:p>
          </table:table-cell>
          <table:table-cell table:style-name="ce35" office:value-type="string" calcext:value-type="string">
            <text:p>LOT 1: MONROY SPORT, SL- B47291117</text:p>
            <text:p>LOT 2: IMAGEN, DESARROLLO Y GESTION, SL- B06993489</text:p>
            <text:p>LOT 3: LUIS BISQUERRA IGLESIAS – 43043279K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4">
          <table:table-cell table:style-name="ce40" office:value-type="string" calcext:value-type="string">
            <text:p>7334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Subministrament</text:p>
          </table:table-cell>
          <table:table-cell table:style-name="ce35" office:value-type="string" calcext:value-type="string">
            <text:p>Subministrament d’aigua en fonts refredadores</text:p>
          </table:table-cell>
          <table:table-cell table:style-name="ce34" office:value-type="string" calcext:value-type="string">
            <text:p>Obert simplificat abreuja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float" office:value="24" calcext:value-type="float">
            <text:p>24</text:p>
          </table:table-cell>
          <table:table-cell table:style-name="ce38" office:value-type="currency" office:currency="EUR" office:value="15215" calcext:value-type="currency">
            <text:p>15.215,00 €</text:p>
          </table:table-cell>
          <table:table-cell table:style-name="ce38" office:value-type="currency" office:currency="EUR" office:value="1659" calcext:value-type="currency">
            <text:p>1.659,00 €</text:p>
          </table:table-cell>
          <table:table-cell table:style-name="ce38" office:value-type="string" calcext:value-type="string">
            <text:p>15215,00 €</text:p>
            <text:p>Preus unitaris</text:p>
          </table:table-cell>
          <table:table-cell table:style-name="ce38" office:value-type="string" calcext:value-type="string">
            <text:p>1659,00 €</text:p>
            <text:p>Preus unitaris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3-01-03" calcext:value-type="date">
            <text:p>03/01/2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10-05" calcext:value-type="date">
            <text:p>05/10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2-27" calcext:value-type="date">
            <text:p>27/12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3-01-09" calcext:value-type="date">
            <text:p>09/01/23</text:p>
          </table:table-cell>
          <table:table-cell table:style-name="ce35" office:value-type="string" calcext:value-type="string">
            <text:p>TRES GLOPS, SL – B57927899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4">
          <table:table-cell table:style-name="ce40" office:value-type="string" calcext:value-type="string">
            <text:p>7792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Obres</text:p>
          </table:table-cell>
          <table:table-cell table:style-name="ce35" office:value-type="string" calcext:value-type="string">
            <text:p>Reforma I modernització de l’enllumenat de diversos carrers</text:p>
          </table:table-cell>
          <table:table-cell table:style-name="ce34" office:value-type="string" calcext:value-type="string">
            <text:p>Obert simplifica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38" office:value-type="currency" office:currency="EUR" office:value="104172.06" calcext:value-type="currency">
            <text:p>104.172,06 €</text:p>
          </table:table-cell>
          <table:table-cell table:style-name="ce38" office:value-type="currency" office:currency="EUR" office:value="21876.13" calcext:value-type="currency">
            <text:p>21.876,13 €</text:p>
          </table:table-cell>
          <table:table-cell table:style-name="ce38" office:value-type="currency" office:currency="EUR" office:value="79941.64" calcext:value-type="currency">
            <text:p>79.941,64 €</text:p>
          </table:table-cell>
          <table:table-cell table:style-name="ce38" office:value-type="currency" office:currency="EUR" office:value="16787.74" calcext:value-type="currency">
            <text:p>16.787,74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3-01-03" calcext:value-type="date">
            <text:p>03/01/2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09-08" calcext:value-type="date">
            <text:p>08/09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2-27" calcext:value-type="date">
            <text:p>27/12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3-01-09" calcext:value-type="date">
            <text:p>09/01/23</text:p>
          </table:table-cell>
          <table:table-cell table:style-name="ce35" office:value-type="string" calcext:value-type="string">
            <text:p>NITLUX, SAU- A28168698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4">
          <table:table-cell table:style-name="ce40" office:value-type="string" calcext:value-type="string">
            <text:p>7331/2022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Serveis</text:p>
          </table:table-cell>
          <table:table-cell table:style-name="ce35" office:value-type="string" calcext:value-type="string">
            <text:p>Manteniment d’ascensors I altres aparells elevadors</text:p>
          </table:table-cell>
          <table:table-cell table:style-name="ce34" office:value-type="string" calcext:value-type="string">
            <text:p>Obert simplificat</text:p>
          </table:table-cell>
          <table:table-cell table:style-name="ce34" office:value-type="string" calcext:value-type="string">
            <text:p>Ordinària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38" office:value-type="currency" office:currency="EUR" office:value="20460" calcext:value-type="currency">
            <text:p>20.460,00 €</text:p>
          </table:table-cell>
          <table:table-cell table:style-name="ce38" office:value-type="currency" office:currency="EUR" office:value="4296.6" calcext:value-type="currency">
            <text:p>4.296,60 €</text:p>
          </table:table-cell>
          <table:table-cell table:style-name="ce38" office:value-type="currency" office:currency="EUR" office:value="9780" calcext:value-type="currency">
            <text:p>9.780,00 €</text:p>
          </table:table-cell>
          <table:table-cell table:style-name="ce38" office:value-type="currency" office:currency="EUR" office:value="2053.8" calcext:value-type="currency">
            <text:p>2.053,80 €</text:p>
          </table:table-cell>
          <table:table-cell table:style-name="ce39" office:value-type="string" calcext:value-type="string">
            <text:p>SI</text:p>
          </table:table-cell>
          <table:table-cell table:style-name="ce39" office:value-type="date" office:date-value="2022-12-29" calcext:value-type="date">
            <text:p>29/12/22</text:p>
          </table:table-cell>
          <table:table-cell table:style-name="ce40" office:value-type="string" calcext:value-type="string">
            <text:p>SI</text:p>
          </table:table-cell>
          <table:table-cell table:style-name="ce39" office:value-type="date" office:date-value="2022-12-30" calcext:value-type="date">
            <text:p>30/12/22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39" office:value-type="string" calcext:value-type="string">
            <text:p>SI</text:p>
          </table:table-cell>
          <table:table-cell table:style-name="ce39" office:value-type="date" office:date-value="2022-11-21" calcext:value-type="date">
            <text:p>21/11/22</text:p>
          </table:table-cell>
          <table:table-cell table:style-name="ce34" office:value-type="string" calcext:value-type="string">
            <text:p>SI</text:p>
          </table:table-cell>
          <table:table-cell table:style-name="ce42" office:value-type="date" office:date-value="2022-12-29" calcext:value-type="date">
            <text:p>29/12/22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date" office:date-value="2023-01-10" calcext:value-type="date">
            <text:p>10/01/23</text:p>
          </table:table-cell>
          <table:table-cell table:style-name="ce35" office:value-type="string" calcext:value-type="string">
            <text:p>A. EMBARBA, SA.- A29018637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 table:number-columns-repeated="34"/>
          <table:table-cell table:style-name="ce34" table:number-columns-repeated="95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juntament-Menors" table:style-name="ta1">
        <table:table-column table:style-name="co7" table:default-cell-style-name="ce23"/>
        <table:table-column table:style-name="co28" table:default-cell-style-name="ce23"/>
        <table:table-column table:style-name="co5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9" table:number-columns-repeated="3" table:default-cell-style-name="ce23"/>
        <table:table-column table:style-name="co5" table:default-cell-style-name="ce23"/>
        <table:table-column table:style-name="co29" table:number-columns-repeated="52" table:default-cell-style-name="ce23"/>
        <table:table-column table:style-name="co29" table:number-columns-repeated="193" table:default-cell-style-name="ce5"/>
        <table:table-column table:style-name="co34" table:number-columns-repeated="767" table:default-cell-style-name="ce88"/>
        <table:table-row table:style-name="ro6">
          <table:table-cell table:style-name="ce17" office:value-type="string" calcext:value-type="string">
            <text:p>Número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 (en meses)</text:p>
          </table:table-cell>
          <table:table-cell table:style-name="ce17" office:value-type="string" calcext:value-type="string">
            <text:p>importe de licitación (sin IVA)</text:p>
          </table:table-cell>
          <table:table-cell table:style-name="ce17" office:value-type="string" calcext:value-type="string">
            <text:p>I.V.A</text:p>
          </table:table-cell>
          <table:table-cell table:style-name="ce17" office:value-type="string" calcext:value-type="string">
            <text:p>fecha de adjudicación</text:p>
          </table:table-cell>
          <table:table-cell table:style-name="ce17" office:value-type="string" calcext:value-type="string">
            <text:p>Precio de adjudicación (sin IVA)</text:p>
          </table:table-cell>
          <table:table-cell table:style-name="ce17" office:value-type="string" calcext:value-type="string">
            <text:p>I.V.A</text:p>
          </table:table-cell>
          <table:table-cell table:style-name="ce17" office:value-type="string" calcext:value-type="string">
            <text:p>Publicidad de licitación</text:p>
          </table:table-cell>
          <table:table-cell table:style-name="ce17" office:value-type="string" calcext:value-type="string">
            <text:p>Petición de ofertas</text:p>
          </table:table-cell>
          <table:table-cell table:style-name="ce17" office:value-type="string" calcext:value-type="string">
            <text:p>Contratistas</text:p>
          </table:table-cell>
          <table:table-cell table:style-name="ce17" table:number-columns-repeated="3"/>
          <table:table-cell table:style-name="ce44" table:number-columns-repeated="1009"/>
        </table:table-row>
        <table:table-row table:style-name="ro7">
          <table:table-cell table:style-name="ce18" office:value-type="string" calcext:value-type="string">
            <text:p>9134/2022</text:p>
          </table:table-cell>
          <table:table-cell table:style-name="ce32" office:value-type="string" calcext:value-type="string">
            <text:p>Obres</text:p>
          </table:table-cell>
          <table:table-cell table:style-name="ce35" office:value-type="string" calcext:value-type="string">
            <text:p>Reposició de l’arbrat a Gran Via Colon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currency" office:currency="EUR" office:value="22565" calcext:value-type="currency">
            <text:p>22.565,00 €</text:p>
          </table:table-cell>
          <table:table-cell table:style-name="ce38" office:value-type="currency" office:currency="EUR" office:value="4738.65" calcext:value-type="currency">
            <text:p>4.738,65 €</text:p>
          </table:table-cell>
          <table:table-cell table:style-name="ce74" office:value-type="date" office:date-value="2022-10-13" calcext:value-type="date">
            <text:p>13/10/2022</text:p>
          </table:table-cell>
          <table:table-cell table:style-name="ce38" office:value-type="currency" office:currency="EUR" office:value="22565" calcext:value-type="currency">
            <text:p>22.565,00 €</text:p>
          </table:table-cell>
          <table:table-cell table:style-name="ce38" office:value-type="currency" office:currency="EUR" office:value="4738.65" calcext:value-type="currency">
            <text:p>4.738,65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JSS HOUSEKEEPING, SL- B57694200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9146/2022</text:p>
          </table:table-cell>
          <table:table-cell table:style-name="ce32" office:value-type="string" calcext:value-type="string">
            <text:p>Obres</text:p>
          </table:table-cell>
          <table:table-cell table:style-name="ce35" office:value-type="string" calcext:value-type="string">
            <text:p>Condicionament de jardineres a la Gran Via Colon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currency" office:currency="EUR" office:value="14805" calcext:value-type="currency">
            <text:p>14.805,00 €</text:p>
          </table:table-cell>
          <table:table-cell table:style-name="ce38" office:value-type="currency" office:currency="EUR" office:value="3109.05" calcext:value-type="currency">
            <text:p>3.109,05 €</text:p>
          </table:table-cell>
          <table:table-cell table:style-name="ce74" office:value-type="date" office:date-value="2022-10-13" calcext:value-type="date">
            <text:p>13/10/2022</text:p>
          </table:table-cell>
          <table:table-cell table:style-name="ce38" office:value-type="currency" office:currency="EUR" office:value="14805" calcext:value-type="currency">
            <text:p>14.805,00 €</text:p>
          </table:table-cell>
          <table:table-cell table:style-name="ce38" office:value-type="currency" office:currency="EUR" office:value="3109.05" calcext:value-type="currency">
            <text:p>3.109,05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CONSTRUCCIONS CAN FLORET, SLU- B57678245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6293/2022</text:p>
          </table:table-cell>
          <table:table-cell table:style-name="ce32" office:value-type="string" calcext:value-type="string">
            <text:p>Obres</text:p>
          </table:table-cell>
          <table:table-cell table:style-name="ce35" office:value-type="string" calcext:value-type="string">
            <text:p>Pintat I repintat de marques vials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currency" office:currency="EUR" office:value="39875" calcext:value-type="currency">
            <text:p>39.875,00 €</text:p>
          </table:table-cell>
          <table:table-cell table:style-name="ce38" office:value-type="currency" office:currency="EUR" office:value="8373.75" calcext:value-type="currency">
            <text:p>8.373,75 €</text:p>
          </table:table-cell>
          <table:table-cell table:style-name="ce74" office:value-type="date" office:date-value="2022-11-09" calcext:value-type="date">
            <text:p>09/11/2022</text:p>
          </table:table-cell>
          <table:table-cell table:style-name="ce38" office:value-type="currency" office:currency="EUR" office:value="39875" calcext:value-type="currency">
            <text:p>39.875,00 €</text:p>
          </table:table-cell>
          <table:table-cell table:style-name="ce38" office:value-type="currency" office:currency="EUR" office:value="8373.75" calcext:value-type="currency">
            <text:p>8.373,75 €</text:p>
          </table:table-cell>
          <table:table-cell table:style-name="ce80" office:value-type="string" calcext:value-type="string">
            <text:p>SI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OBRAS Y PAVIMENTOS INSULARES, SL- B57065104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8302/2022</text:p>
          </table:table-cell>
          <table:table-cell table:style-name="ce32" office:value-type="string" calcext:value-type="string">
            <text:p>Subministrament</text:p>
          </table:table-cell>
          <table:table-cell table:style-name="ce35" office:value-type="string" calcext:value-type="string">
            <text:p>Subministrament de garlandes led</text:p>
          </table:table-cell>
          <table:table-cell table:style-name="ce35" office:value-type="float" office:value="1.5" calcext:value-type="float">
            <text:p>1,5</text:p>
          </table:table-cell>
          <table:table-cell table:style-name="ce38" office:value-type="currency" office:currency="EUR" office:value="11387" calcext:value-type="currency">
            <text:p>11.387,00 €</text:p>
          </table:table-cell>
          <table:table-cell table:style-name="ce38" office:value-type="currency" office:currency="EUR" office:value="2391.27" calcext:value-type="currency">
            <text:p>2.391,27 €</text:p>
          </table:table-cell>
          <table:table-cell table:style-name="ce74" office:value-type="date" office:date-value="2022-11-09" calcext:value-type="date">
            <text:p>09/11/2022</text:p>
          </table:table-cell>
          <table:table-cell table:style-name="ce38" office:value-type="currency" office:currency="EUR" office:value="9142.95" calcext:value-type="currency">
            <text:p>9.142,95 €</text:p>
          </table:table-cell>
          <table:table-cell table:style-name="ce38" office:value-type="currency" office:currency="EUR" office:value="1920.02" calcext:value-type="currency">
            <text:p>1.920,02 €</text:p>
          </table:table-cell>
          <table:table-cell table:style-name="ce80" office:value-type="string" calcext:value-type="string">
            <text:p>SI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GRUPO ELECTRO STOCKS, SL- B64471840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9450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dacció projecte asfaltat camins rurals</text:p>
          </table:table-cell>
          <table:table-cell table:style-name="ce35" office:value-type="float" office:value="0.5" calcext:value-type="float">
            <text:p>0,5</text:p>
          </table:table-cell>
          <table:table-cell table:style-name="ce38" office:value-type="currency" office:currency="EUR" office:value="14000" calcext:value-type="currency">
            <text:p>14.000,00 €</text:p>
          </table:table-cell>
          <table:table-cell table:style-name="ce38" office:value-type="currency" office:currency="EUR" office:value="2940" calcext:value-type="currency">
            <text:p>2.940,00 €</text:p>
          </table:table-cell>
          <table:table-cell table:style-name="ce74" office:value-type="date" office:date-value="2022-11-16" calcext:value-type="date">
            <text:p>16/11/2022</text:p>
          </table:table-cell>
          <table:table-cell table:style-name="ce38" office:value-type="currency" office:currency="EUR" office:value="14000" calcext:value-type="currency">
            <text:p>14.000,00 €</text:p>
          </table:table-cell>
          <table:table-cell table:style-name="ce38" office:value-type="currency" office:currency="EUR" office:value="2940" calcext:value-type="currency">
            <text:p>2.940,00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ANTONI MARTORELL BONAFE – 42950684R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7404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dacció projecte renovació xarxes d’aigües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currency" office:currency="EUR" office:value="9950" calcext:value-type="currency">
            <text:p>9.950,00 €</text:p>
          </table:table-cell>
          <table:table-cell table:style-name="ce38" office:value-type="currency" office:currency="EUR" office:value="2089.5" calcext:value-type="currency">
            <text:p>2.089,50 €</text:p>
          </table:table-cell>
          <table:table-cell table:style-name="ce74" office:value-type="date" office:date-value="2022-11-23" calcext:value-type="date">
            <text:p>23/11/2022</text:p>
          </table:table-cell>
          <table:table-cell table:style-name="ce38" office:value-type="currency" office:currency="EUR" office:value="9950" calcext:value-type="currency">
            <text:p>9.950,00 €</text:p>
          </table:table-cell>
          <table:table-cell table:style-name="ce38" office:value-type="currency" office:currency="EUR" office:value="2089.5" calcext:value-type="currency">
            <text:p>2.089,50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ENGINY CONSULTORIA I ASSESSORAMENT, SL – B57282527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10452/2022</text:p>
          </table:table-cell>
          <table:table-cell table:style-name="ce32" office:value-type="string" calcext:value-type="string">
            <text:p>Subministrament</text:p>
          </table:table-cell>
          <table:table-cell table:style-name="ce35" office:value-type="string" calcext:value-type="string">
            <text:p>Subministrament d’un cadafal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currency" office:currency="EUR" office:value="11739.59" calcext:value-type="currency">
            <text:p>11.739,59 €</text:p>
          </table:table-cell>
          <table:table-cell table:style-name="ce38" office:value-type="currency" office:currency="EUR" office:value="2465.31" calcext:value-type="currency">
            <text:p>2.465,31 €</text:p>
          </table:table-cell>
          <table:table-cell table:style-name="ce74" office:value-type="date" office:date-value="2022-11-23" calcext:value-type="date">
            <text:p>23/11/2022</text:p>
          </table:table-cell>
          <table:table-cell table:style-name="ce38" office:value-type="currency" office:currency="EUR" office:value="11739.59" calcext:value-type="currency">
            <text:p>11.739,59 €</text:p>
          </table:table-cell>
          <table:table-cell table:style-name="ce38" office:value-type="currency" office:currency="EUR" office:value="2465.31" calcext:value-type="currency">
            <text:p>2.465,31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MÚSICA I COMPLEMENTS, SL – B57357527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11172/2022</text:p>
          </table:table-cell>
          <table:table-cell table:style-name="ce32" office:value-type="string" calcext:value-type="string">
            <text:p>Obres</text:p>
          </table:table-cell>
          <table:table-cell table:style-name="ce35" office:value-type="string" calcext:value-type="string">
            <text:p>Reparació voravia al carrer monges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currency" office:currency="EUR" office:value="8031.07" calcext:value-type="currency">
            <text:p>8.031,07 €</text:p>
          </table:table-cell>
          <table:table-cell table:style-name="ce38" office:value-type="currency" office:currency="EUR" office:value="1686.52" calcext:value-type="currency">
            <text:p>1.686,52 €</text:p>
          </table:table-cell>
          <table:table-cell table:style-name="ce74" office:value-type="date" office:date-value="2022-12-07" calcext:value-type="date">
            <text:p>07/12/2022</text:p>
          </table:table-cell>
          <table:table-cell table:style-name="ce38" office:value-type="currency" office:currency="EUR" office:value="8031.07" calcext:value-type="currency">
            <text:p>8.031,07 €</text:p>
          </table:table-cell>
          <table:table-cell table:style-name="ce38" office:value-type="currency" office:currency="EUR" office:value="1686.52" calcext:value-type="currency">
            <text:p>1.686,52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CONSTRUCCIONS CAN FLORET, SLU- B57678245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7405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dacció projecte renovació xarxa d’aigües carrers valella I virtut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currency" office:currency="EUR" office:value="13800" calcext:value-type="currency">
            <text:p>13.800,00 €</text:p>
          </table:table-cell>
          <table:table-cell table:style-name="ce38" office:value-type="currency" office:currency="EUR" office:value="2898" calcext:value-type="currency">
            <text:p>2.898,00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13800" calcext:value-type="currency">
            <text:p>13.800,00 €</text:p>
          </table:table-cell>
          <table:table-cell table:style-name="ce38" office:value-type="currency" office:currency="EUR" office:value="2898" calcext:value-type="currency">
            <text:p>2.898,00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SPIERAS ARQUITECTE, SLP- B57218240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9671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Assistència tècnica a la direcció d’obra per la connexió del carrer ferrilla amb el carrer om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currency" office:currency="EUR" office:value="6050" calcext:value-type="currency">
            <text:p>6.050,00 €</text:p>
          </table:table-cell>
          <table:table-cell table:style-name="ce38" office:value-type="currency" office:currency="EUR" office:value="1270.05" calcext:value-type="currency">
            <text:p>1.270,05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6050" calcext:value-type="currency">
            <text:p>6.050,00 €</text:p>
          </table:table-cell>
          <table:table-cell table:style-name="ce38" office:value-type="currency" office:currency="EUR" office:value="1270.05" calcext:value-type="currency">
            <text:p>1.270,05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FLEXO ARQUITECTURA, SLP- B63900328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7">
          <table:table-cell table:style-name="ce18" office:value-type="string" calcext:value-type="string">
            <text:p>10462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dacció projecte planta fotovoltaica al Palau d’Esports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currency" office:currency="EUR" office:value="2900" calcext:value-type="currency">
            <text:p>2.900,00 €</text:p>
          </table:table-cell>
          <table:table-cell table:style-name="ce38" office:value-type="currency" office:currency="EUR" office:value="609" calcext:value-type="currency">
            <text:p>609,00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2900" calcext:value-type="currency">
            <text:p>2.900,00 €</text:p>
          </table:table-cell>
          <table:table-cell table:style-name="ce38" office:value-type="currency" office:currency="EUR" office:value="609" calcext:value-type="currency">
            <text:p>609,00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SIE BALEAR, SL- B57193278</text:p>
          </table:table-cell>
          <table:table-cell table:style-name="ce86" table:number-columns-repeated="52"/>
          <table:table-cell table:style-name="ce89" table:number-columns-repeated="193"/>
          <table:table-cell table:style-name="ce90" table:number-columns-repeated="767"/>
        </table:table-row>
        <table:table-row table:style-name="ro2">
          <table:table-cell table:style-name="ce19" office:value-type="string" calcext:value-type="string">
            <text:p>10466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dacció de projectes de plantes fotovoltaiques a l’escoleta Toninaina I a l’edifici de la brigada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currency" office:currency="EUR" office:value="4235" calcext:value-type="currency">
            <text:p>4.235,00 €</text:p>
          </table:table-cell>
          <table:table-cell table:style-name="ce38" office:value-type="currency" office:currency="EUR" office:value="889.35" calcext:value-type="currency">
            <text:p>889,35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4235" calcext:value-type="currency">
            <text:p>4.235,00 €</text:p>
          </table:table-cell>
          <table:table-cell table:style-name="ce38" office:value-type="currency" office:currency="EUR" office:value="889.35" calcext:value-type="currency">
            <text:p>889,35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INTI ENERGIA PROJECTES, SL- B57707721</text:p>
          </table:table-cell>
          <table:table-cell table:style-name="ce81"/>
          <table:table-cell table:style-name="ce80" table:number-columns-repeated="4"/>
          <table:table-cell table:style-name="ce38" table:number-columns-repeated="2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 table:number-columns-repeated="38"/>
          <table:table-cell table:style-name="ce88" table:number-columns-repeated="194"/>
          <table:table-cell table:number-columns-repeated="767"/>
        </table:table-row>
        <table:table-row table:style-name="ro2">
          <table:table-cell table:style-name="ce19" office:value-type="string" calcext:value-type="string">
            <text:p>11399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dacció d’informe d’inventari d’emissions 2023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currency" office:currency="EUR" office:value="1239.67" calcext:value-type="currency">
            <text:p>1.239,67 €</text:p>
          </table:table-cell>
          <table:table-cell table:style-name="ce38" office:value-type="currency" office:currency="EUR" office:value="260.33" calcext:value-type="currency">
            <text:p>260,33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1239.67" calcext:value-type="currency">
            <text:p>1.239,67 €</text:p>
          </table:table-cell>
          <table:table-cell table:style-name="ce38" office:value-type="currency" office:currency="EUR" office:value="260.33" calcext:value-type="currency">
            <text:p>260,33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GRAM SOSTENIBILITAT, SL- B16580524</text:p>
          </table:table-cell>
          <table:table-cell table:style-name="ce81"/>
          <table:table-cell table:style-name="ce80" table:number-columns-repeated="4"/>
          <table:table-cell table:style-name="ce38" table:number-columns-repeated="2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 table:number-columns-repeated="38"/>
          <table:table-cell table:style-name="ce88" table:number-columns-repeated="194"/>
          <table:table-cell table:number-columns-repeated="767"/>
        </table:table-row>
        <table:table-row table:style-name="ro2">
          <table:table-cell table:style-name="ce19" office:value-type="string" calcext:value-type="string">
            <text:p>11402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visió de l’estat d’implementació del PAESC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currency" office:currency="EUR" office:value="1239.67" calcext:value-type="currency">
            <text:p>1.239,67 €</text:p>
          </table:table-cell>
          <table:table-cell table:style-name="ce38" office:value-type="currency" office:currency="EUR" office:value="260.33" calcext:value-type="currency">
            <text:p>260,33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1239.67" calcext:value-type="currency">
            <text:p>1.239,67 €</text:p>
          </table:table-cell>
          <table:table-cell table:style-name="ce38" office:value-type="currency" office:currency="EUR" office:value="260.33" calcext:value-type="currency">
            <text:p>260,33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GRAM SOSTENIBILITAT, SL- B16580524</text:p>
          </table:table-cell>
          <table:table-cell table:style-name="ce81"/>
          <table:table-cell table:style-name="ce80" table:number-columns-repeated="4"/>
          <table:table-cell table:style-name="ce38" table:number-columns-repeated="2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 table:number-columns-repeated="38"/>
          <table:table-cell table:style-name="ce88" table:number-columns-repeated="194"/>
          <table:table-cell table:number-columns-repeated="767"/>
        </table:table-row>
        <table:table-row table:style-name="ro2">
          <table:table-cell table:style-name="ce19" office:value-type="string" calcext:value-type="string">
            <text:p>11589/2022</text:p>
          </table:table-cell>
          <table:table-cell table:style-name="ce32" office:value-type="string" calcext:value-type="string">
            <text:p>Subministrament</text:p>
          </table:table-cell>
          <table:table-cell table:style-name="ce35" office:value-type="string" calcext:value-type="string">
            <text:p>Subministrament d’equipament urbà</text:p>
          </table:table-cell>
          <table:table-cell table:style-name="ce35" office:value-type="float" office:value="2.3" calcext:value-type="float">
            <text:p>2,3</text:p>
          </table:table-cell>
          <table:table-cell table:style-name="ce38" office:value-type="currency" office:currency="EUR" office:value="8569" calcext:value-type="currency">
            <text:p>8.569,00 €</text:p>
          </table:table-cell>
          <table:table-cell table:style-name="ce38" office:value-type="currency" office:currency="EUR" office:value="1799.49" calcext:value-type="currency">
            <text:p>1.799,49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8569" calcext:value-type="currency">
            <text:p>8.569,00 €</text:p>
          </table:table-cell>
          <table:table-cell table:style-name="ce38" office:value-type="currency" office:currency="EUR" office:value="1749.49" calcext:value-type="currency">
            <text:p>1.749,49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CROUS EXPERT, SL- B67152173</text:p>
          </table:table-cell>
          <table:table-cell table:style-name="ce81"/>
          <table:table-cell table:style-name="ce80" table:number-columns-repeated="4"/>
          <table:table-cell table:style-name="ce38" table:number-columns-repeated="2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 table:number-columns-repeated="38"/>
          <table:table-cell table:style-name="ce88" table:number-columns-repeated="194"/>
          <table:table-cell table:number-columns-repeated="767"/>
        </table:table-row>
        <table:table-row table:style-name="ro2">
          <table:table-cell table:style-name="ce19" office:value-type="string" calcext:value-type="string">
            <text:p>11628/2022</text:p>
          </table:table-cell>
          <table:table-cell table:style-name="ce32" office:value-type="string" calcext:value-type="string">
            <text:p>Serveis</text:p>
          </table:table-cell>
          <table:table-cell table:style-name="ce35" office:value-type="string" calcext:value-type="string">
            <text:p>Redacció del projecte de reforma del refugi antiaeri del Quarter General Luque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currency" office:currency="EUR" office:value="9800" calcext:value-type="currency">
            <text:p>9.800,00 €</text:p>
          </table:table-cell>
          <table:table-cell table:style-name="ce38" office:value-type="currency" office:currency="EUR" office:value="2058" calcext:value-type="currency">
            <text:p>2.058,00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9800" calcext:value-type="currency">
            <text:p>9.800,00 €</text:p>
          </table:table-cell>
          <table:table-cell table:style-name="ce38" office:value-type="currency" office:currency="EUR" office:value="2058" calcext:value-type="currency">
            <text:p>2.058,00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ANTONI ARQUÉ GARROFÉ- 43703352V</text:p>
          </table:table-cell>
          <table:table-cell table:style-name="ce81"/>
          <table:table-cell table:style-name="ce80" table:number-columns-repeated="4"/>
          <table:table-cell table:style-name="ce38" table:number-columns-repeated="2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 table:number-columns-repeated="38"/>
          <table:table-cell table:style-name="ce88" table:number-columns-repeated="194"/>
          <table:table-cell table:number-columns-repeated="767"/>
        </table:table-row>
        <table:table-row table:style-name="ro2">
          <table:table-cell table:style-name="ce19" office:value-type="string" calcext:value-type="string">
            <text:p>11674/2022</text:p>
          </table:table-cell>
          <table:table-cell table:style-name="ce32" office:value-type="string" calcext:value-type="string">
            <text:p>Obres</text:p>
          </table:table-cell>
          <table:table-cell table:style-name="ce35" office:value-type="string" calcext:value-type="string">
            <text:p>Canvi de lluminàries del carrer Francesc de Borja Moll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currency" office:currency="EUR" office:value="11817.65" calcext:value-type="currency">
            <text:p>11.817,65 €</text:p>
          </table:table-cell>
          <table:table-cell table:style-name="ce38" office:value-type="currency" office:currency="EUR" office:value="2481.71" calcext:value-type="currency">
            <text:p>2.481,71 €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38" office:value-type="currency" office:currency="EUR" office:value="11817.65" calcext:value-type="currency">
            <text:p>11.817,65 €</text:p>
          </table:table-cell>
          <table:table-cell table:style-name="ce38" office:value-type="currency" office:currency="EUR" office:value="2481.71" calcext:value-type="currency">
            <text:p>2.481,71 €</text:p>
          </table:table-cell>
          <table:table-cell table:style-name="ce80" office:value-type="string" calcext:value-type="string">
            <text:p>NO</text:p>
          </table:table-cell>
          <table:table-cell table:style-name="ce81" office:value-type="string" calcext:value-type="string">
            <text:p>SI</text:p>
          </table:table-cell>
          <table:table-cell table:style-name="ce35" office:value-type="string" calcext:value-type="string">
            <text:p>EYCOM INSTALACIONES, SL- B57292310</text:p>
          </table:table-cell>
          <table:table-cell table:style-name="ce81"/>
          <table:table-cell table:style-name="ce80" table:number-columns-repeated="4"/>
          <table:table-cell table:style-name="ce38" table:number-columns-repeated="2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 table:number-columns-repeated="38"/>
          <table:table-cell table:style-name="ce88" table:number-columns-repeated="194"/>
          <table:table-cell table:number-columns-repeated="767"/>
        </table:table-row>
        <table:table-row table:style-name="ro5" table:number-rows-repeated="3">
          <table:table-cell table:number-columns-repeated="4"/>
          <table:table-cell table:style-name="ce24" table:number-columns-repeated="2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5" table:number-rows-repeated="2">
          <table:table-cell table:number-columns-repeated="4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5">
          <table:table-cell table:number-columns-repeated="4"/>
          <table:table-cell table:style-name="ce25" table:number-columns-repeated="2"/>
          <table:table-cell/>
          <table:table-cell table:style-name="ce28" table:number-columns-repeated="2"/>
          <table:table-cell table:number-columns-repeated="1015"/>
        </table:table-row>
        <table:table-row table:style-name="ro5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'Ajuntament-Menors'.A1:'Ajuntament-Menors'.L16" table:display-filter-buttons="tru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  <number:text>,</number:text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Contractes_20_Menors_20_2019" style:display-name="Normal_Contractes Menors 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08:17:45.2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5.2$Windows_x86 LibreOffice_project/64390860c6cd0aca4beafafcfd84613dd9dfb63a</meta:generator>
    <dc:date>2023-01-30T08:17:59.921000000</dc:date>
    <meta:editing-duration>PT20H38M</meta:editing-duration>
    <meta:editing-cycles>146</meta:editing-cycles>
    <meta:document-statistic meta:table-count="2" meta:cell-count="486" meta:object-count="0"/>
  </office:meta>
</office:document-meta>
</file>