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7000000D1656EE16C5126BDD8.jpg" manifest:media-type="image/jpeg"/>
  <manifest:file-entry manifest:full-path="Pictures/1000000000000240000000D79ACD0CCB6E15D4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ArialNarrow" svg:font-family="ArialNarrow" style:font-family-generic="swiss"/>
    <style:font-face style:name="LegacySans-Book" svg:font-family="LegacySans-Book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radeGothic LH Extended" svg:font-family="'TradeGothic LH Extend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style:font-name-asian="Times New Roman" style:font-size-asian="6pt" style:font-size-complex="6pt"/>
    </style:style>
    <style:style style:name="P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rsid="002eb4f7" officeooo:paragraph-rsid="002eb4f7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rsid="002eb4f7" officeooo:paragraph-rsid="002eb4f7" style:font-name-asian="Times New Roman" style:font-size-asian="11pt" style:font-weight-asian="bold" style:font-name-complex="ArialNarrow" style:font-size-complex="11pt" style:rfc-language-tag-complex="ks-Deva-IN" style:language-complex="ks" style:script-complex="Deva" style:country-complex="IN" style:font-weight-complex="bold"/>
    </style:style>
    <style:style style:name="P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officeooo:paragraph-rsid="002eb4f7" style:font-size-asian="11pt" style:font-size-complex="11pt"/>
    </style:style>
    <style:style style:name="P5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1" fo:font-size="11pt" fo:language="ca" fo:country="ES" fo:font-weight="bold" officeooo:paragraph-rsid="002eb4f7" style:font-size-asian="11pt" style:font-weight-asian="bold" style:font-name-complex="Times New Roman" style:font-size-complex="11pt" style:font-weight-complex="bold"/>
    </style:style>
    <style:style style:name="P6" style:family="paragraph" style:parent-style-name="Default">
      <style:paragraph-properties fo:margin-top="0cm" fo:margin-bottom="0.212cm" loext:contextual-spacing="false" fo:text-align="justify" style:justify-single-word="false"/>
      <style:text-properties style:font-name="Courier New1" fo:font-size="11pt" officeooo:paragraph-rsid="002eb4f7" style:font-size-asian="11pt" style:font-size-complex="11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officeooo:paragraph-rsid="0058aae6" style:font-size-asian="11pt" style:font-size-complex="11pt"/>
    </style:style>
    <style:style style:name="P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ourier New1" fo:font-size="11pt" officeooo:rsid="0056b0bf" officeooo:paragraph-rsid="0058aae6" style:font-size-asian="11pt" style:font-size-complex="11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fo:font-weight="normal" officeooo:paragraph-rsid="0058fd4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Courier New1" fo:font-size="11pt" fo:font-weight="normal" officeooo:paragraph-rsid="005ab77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ourier New1" fo:font-size="11pt" fo:font-weight="normal" officeooo:rsid="0056b0bf" officeooo:paragraph-rsid="0058fd47" style:font-name-asian="Times New Roman" style:font-size-asian="11pt" style:font-weight-asian="normal" style:font-name-complex="Arial-BoldMT" style:font-size-complex="11pt" style:rfc-language-tag-complex="ks-Deva-IN" style:language-complex="ks" style:script-complex="Deva" style:country-complex="IN" style:font-weight-complex="normal"/>
    </style:style>
    <style:style style:name="P1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ourier New1" fo:font-size="11pt" fo:font-weight="normal" officeooo:rsid="0056b0bf" officeooo:paragraph-rsid="005ab772" style:font-name-asian="Times New Roman" style:font-size-asian="11pt" style:font-weight-asian="normal" style:font-name-complex="ArialMT" style:font-size-complex="11pt" style:rfc-language-tag-complex="ks-Deva-IN" style:language-complex="ks" style:script-complex="Deva" style:country-complex="IN" style:font-weight-complex="normal"/>
    </style:style>
    <style:style style:name="P13" style:family="paragraph" style:parent-style-name="Default">
      <style:paragraph-properties fo:margin-top="0cm" fo:margin-bottom="0.212cm" loext:contextual-spacing="false" fo:text-align="justify" style:justify-single-word="false" fo:break-before="page"/>
      <style:text-properties style:font-name="Courier New1" fo:font-size="11pt" fo:language="ca" fo:country="ES" fo:font-weight="bold" officeooo:paragraph-rsid="002eb4f7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text-properties style:font-name="Courier New1" fo:font-size="11pt" fo:font-weight="bold" officeooo:paragraph-rsid="002eb4f7" style:font-size-asian="11pt" style:font-weight-asian="bold" style:font-size-complex="11pt"/>
    </style:style>
    <style:style style:name="P15" style:family="paragraph" style:parent-style-name="Standard">
      <style:paragraph-properties fo:line-height="150%"/>
      <style:text-properties style:font-name="Courier New1" fo:font-size="11pt" fo:font-weight="bold" officeooo:paragraph-rsid="002eb4f7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ourier New1" fo:font-size="11pt" fo:font-weight="bold" officeooo:paragraph-rsid="002eb4f7" style:font-name-asian="Times New Roman" style:font-size-asian="11pt" style:font-weight-asian="bold" style:font-name-complex="TrebuchetMS-Bold" style:font-size-complex="11pt" style:rfc-language-tag-complex="ks-Deva-IN" style:language-complex="ks" style:script-complex="Deva" style:country-complex="IN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ourier New1" fo:font-size="11pt" fo:font-weight="bold" officeooo:paragraph-rsid="002eb4f7" style:font-name-asian="Times New Roman" style:font-size-asian="11pt" style:font-weight-asian="bold" style:font-name-complex="ArialNarrow" style:font-size-complex="11pt" style:rfc-language-tag-complex="ks-Deva-IN" style:language-complex="ks" style:script-complex="Deva" style:country-complex="IN" style:font-weight-complex="bold"/>
    </style:style>
    <style:style style:name="P18" style:family="paragraph" style:parent-style-name="Standard">
      <style:paragraph-properties fo:line-height="150%"/>
      <style:text-properties style:font-name="Courier New1" fo:font-size="11pt" officeooo:paragraph-rsid="0044a18e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Courier New1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Courier New1" fo:font-size="11pt" officeooo:paragraph-rsid="002eb4f7" style:font-size-asian="11pt" style:font-size-complex="11pt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name="Courier New1" fo:font-size="11pt" officeooo:paragraph-rsid="002eb4f7" style:font-size-asian="11pt" style:font-size-complex="11pt"/>
    </style:style>
    <style:style style:name="P22" style:family="paragraph" style:parent-style-name="Standard">
      <style:text-properties style:font-name="Courier New1" fo:font-size="11pt" officeooo:paragraph-rsid="002eb4f7" style:font-size-asian="11pt" style:font-size-complex="11pt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font-name="Courier New1" fo:font-size="11pt" officeooo:paragraph-rsid="002eb4f7" style:font-size-asian="11pt" style:font-size-complex="11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ourier New1" fo:font-size="11pt" officeooo:paragraph-rsid="002eb4f7" style:font-name-asian="Times New Roman" style:font-size-asian="11pt" style:font-name-complex="ArialMT" style:font-size-complex="11pt" style:rfc-language-tag-complex="ks-Deva-IN" style:language-complex="ks" style:script-complex="Deva" style:country-complex="IN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Courier New1" fo:font-size="11pt" officeooo:paragraph-rsid="002eb4f7" style:font-name-asian="Times New Roman" style:font-size-asian="11pt" style:font-name-complex="ArialNarrow" style:font-size-complex="11pt" style:rfc-language-tag-complex="ks-Deva-IN" style:language-complex="ks" style:script-complex="Deva" style:country-complex="IN"/>
    </style:style>
    <style:style style:name="P26" style:family="paragraph" style:parent-style-name="Standard">
      <style:paragraph-properties fo:text-align="justify" style:justify-single-word="false"/>
      <style:text-properties style:font-name="Courier New1" fo:font-size="11pt" officeooo:paragraph-rsid="002eb4f7" style:font-name-asian="Times New Roman" style:font-size-asian="11pt" style:font-name-complex="ArialNarrow" style:font-size-complex="11pt" style:rfc-language-tag-complex="ks-Deva-IN" style:language-complex="ks" style:script-complex="Deva" style:country-complex="IN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Courier New1" fo:font-size="11pt" officeooo:paragraph-rsid="002eb4f7" fo:background-color="#c0c0c0" style:font-name-asian="Arial" style:font-size-asian="11pt" style:font-size-complex="11pt" style:rfc-language-tag-complex="ks-Deva-IN" style:language-complex="ks" style:script-complex="Deva" style:country-complex="IN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Courier New1" fo:font-size="11pt" officeooo:paragraph-rsid="002eb4f7" fo:background-color="#ffffff" style:font-name-asian="Times New Roman" style:font-size-asian="11pt" style:font-name-complex="ArialNarrow" style:font-size-complex="11pt" style:rfc-language-tag-complex="ks-Deva-IN" style:language-complex="ks" style:script-complex="Deva" style:country-complex="IN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Courier New1" fo:font-size="8pt" fo:font-weight="bold" officeooo:paragraph-rsid="002eb4f7" style:font-name-asian="Times New Roman" style:font-size-asian="8pt" style:font-weight-asian="bold" style:font-name-complex="ArialNarrow" style:font-size-complex="8pt" style:rfc-language-tag-complex="ks-Deva-IN" style:language-complex="ks" style:script-complex="Deva" style:country-complex="IN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Courier New1" fo:font-size="9pt" fo:font-weight="bold" officeooo:paragraph-rsid="002eb4f7" style:font-name-asian="Times New Roman" style:font-size-asian="9pt" style:font-weight-asian="bold" style:font-name-complex="ArialNarrow" style:font-size-complex="9pt" style:rfc-language-tag-complex="ks-Deva-IN" style:language-complex="ks" style:script-complex="Deva" style:country-complex="IN" style:font-weight-complex="bold"/>
    </style:style>
    <style:style style:name="P31" style:family="paragraph" style:parent-style-name="Standard">
      <style:text-properties style:font-name="Courier New1" fo:font-size="9pt" officeooo:rsid="0042a36b" officeooo:paragraph-rsid="0042a36b" style:font-size-asian="7.84999990463257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Courier New1" fo:font-size="9pt" officeooo:rsid="0044a18e" officeooo:paragraph-rsid="0044a18e" style:font-name-asian="Times New Roman" style:font-size-asian="7.84999990463257pt" style:font-name-complex="ArialNarrow" style:font-size-complex="9pt" style:rfc-language-tag-complex="ks-Deva-IN" style:language-complex="ks" style:script-complex="Deva" style:country-complex="IN"/>
    </style:style>
    <style:style style:name="P33" style:family="paragraph" style:parent-style-name="Standard">
      <style:paragraph-properties fo:text-align="justify" style:justify-single-word="false"/>
      <style:text-properties style:font-name="Courier New1" fo:font-size="9pt" officeooo:rsid="00459255" officeooo:paragraph-rsid="00459255" style:font-name-asian="Times New Roman" style:font-size-asian="7.84999990463257pt" style:font-name-complex="ArialNarrow" style:font-size-complex="9pt" style:rfc-language-tag-complex="ks-Deva-IN" style:language-complex="ks" style:script-complex="Deva" style:country-complex="IN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style="normal" fo:font-weight="normal" officeooo:rsid="00272c25" officeooo:paragraph-rsid="0048f10d" style:font-name-asian="Times New Roman" style:font-size-asian="11pt" style:font-style-asian="normal" style:font-weight-asian="normal" style:font-name-complex="Arial" style:font-size-complex="11pt" style:rfc-language-tag-complex="ks-Deva-IN" style:language-complex="ks" style:script-complex="Deva" style:country-complex="IN" style:font-weight-complex="normal"/>
    </style:style>
    <style:style style:name="P35" style:family="paragraph" style:parent-style-name="Standard" style:master-pag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page-number="auto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fo:letter-spacing="-0.005cm" fo:language="ca" fo:country="ES" fo:font-weight="bold" officeooo:rsid="002eb4f7" officeooo:paragraph-rsid="002eb4f7" style:font-size-asian="11pt" style:font-weight-asian="bold" style:font-name-complex="Times New Roman" style:font-size-complex="11pt" style:font-weight-complex="bold"/>
    </style:style>
    <style:style style:name="P3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fo:padding="0cm" fo:border="none" style:shadow="none">
        <style:tab-stops>
          <style:tab-stop style:position="17.002cm" style:type="right"/>
        </style:tab-stops>
      </style:paragraph-properties>
      <style:text-properties style:font-name="Courier New1" fo:font-size="11pt" officeooo:paragraph-rsid="002eb4f7" style:font-size-asian="11pt" style:font-size-complex="11pt"/>
    </style:style>
    <style:style style:name="P37" style:family="paragraph" style:parent-style-name="Standard">
      <style:paragraph-properties fo:line-height="200%" fo:text-align="justify" style:justify-single-word="false" style:writing-mode="lr-tb"/>
      <style:text-properties style:font-name="Courier New1" fo:font-size="11pt" officeooo:paragraph-rsid="0042a36b" style:font-size-asian="11pt" style:font-size-complex="11pt"/>
    </style:style>
    <style:style style:name="P38" style:family="paragraph" style:parent-style-name="Standard">
      <style:paragraph-properties fo:line-height="200%" style:writing-mode="lr-tb"/>
      <style:text-properties style:font-name="Courier New1" fo:font-size="11pt" officeooo:paragraph-rsid="002eb4f7" style:font-size-asian="11pt" style:font-size-complex="11pt"/>
    </style:style>
    <style:style style:name="T1" style:family="text">
      <style:text-properties officeooo:rsid="004cda54"/>
    </style:style>
    <style:style style:name="T2" style:family="text">
      <style:text-properties fo:language="ca" fo:country="ES" fo:font-weight="bold" style:font-weight-asian="bold" style:font-name-complex="Times New Roman" style:font-weight-complex="bold"/>
    </style:style>
    <style:style style:name="T3" style:family="text">
      <style:text-properties fo:language="ca" fo:country="ES" fo:font-weight="bold" officeooo:rsid="00476e69" style:font-weight-asian="bold" style:font-name-complex="Times New Roman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44a18e" style:font-weight-asian="bold"/>
    </style:style>
    <style:style style:name="T6" style:family="text">
      <style:text-properties officeooo:rsid="003c1a99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9pt" fo:font-weight="bold" style:font-name-asian="Times New Roman" style:font-size-asian="9pt" style:font-weight-asian="bold" style:font-name-complex="Arial-BoldMT" style:font-size-complex="9pt" style:rfc-language-tag-complex="ks-Deva-IN" style:language-complex="ks" style:script-complex="Deva" style:country-complex="IN" style:font-weight-complex="bold"/>
    </style:style>
    <style:style style:name="T10" style:family="text">
      <style:text-properties officeooo:rsid="0042a36b"/>
    </style:style>
    <style:style style:name="T11" style:family="text">
      <style:text-properties fo:letter-spacing="-0.005cm" fo:language="ca" fo:country="ES" fo:font-weight="bold" officeooo:rsid="002eb4f7" style:font-name-asian="Times New Roman" style:font-weight-asian="bold" style:font-name-complex="ArialNarrow" style:rfc-language-tag-complex="ks-Deva-IN" style:language-complex="ks" style:script-complex="Deva" style:country-complex="IN" style:font-weight-complex="bold"/>
    </style:style>
    <style:style style:name="T12" style:family="text">
      <style:text-properties fo:letter-spacing="-0.005cm" fo:language="ca" fo:country="ES" fo:font-weight="bold" officeooo:rsid="00459255" style:font-name-asian="Times New Roman" style:font-weight-asian="bold" style:font-name-complex="ArialNarrow" style:rfc-language-tag-complex="ks-Deva-IN" style:language-complex="ks" style:script-complex="Deva" style:country-complex="IN" style:font-weight-complex="bold"/>
    </style:style>
    <style:style style:name="T13" style:family="text">
      <style:text-properties officeooo:rsid="0056b0bf"/>
    </style:style>
    <style:style style:name="T14" style:family="text">
      <style:text-properties officeooo:rsid="0058aae6"/>
    </style:style>
    <style:style style:name="T15" style:family="text">
      <style:text-properties officeooo:rsid="005c7999"/>
    </style:style>
    <style:style style:name="T16" style:family="text">
      <style:text-properties officeooo:rsid="0067c2c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ANNEX 13 </text:p>
      <text:p text:style-name="P2"/>
      <text:p text:style-name="P14">DECLARACIÓ JURADA DE NO COMPTAR AMB MÉS INGRESSOS QUE ELS COMPUTATS AL COMPTE JUSTIFICATIU<text:span text:style-name="T10">. </text:span><text:span text:style-name="T7">(a presentar en el termini de justificació de la subvenció)</text:span></text:p>
      <text:p text:style-name="P14"/>
      <text:p text:style-name="P7">Sr./Sra................................................Amb DNI<text:span text:style-name="T6">.......</text:span>.......<text:span text:style-name="T13">.</text:span></text:p>
      <text:p text:style-name="P8">representant legal del club..................................................</text:p>
      <text:p text:style-name="P15"/>
      <text:p text:style-name="P14">DECLAR SOTA JURAMENT:</text:p>
      <text:p text:style-name="P14"/>
      <text:p text:style-name="P37">Que amb motiu de la subvenció per concurrència competitiva objecte d’aquesta justificació per a l’acció <text:s/>denominada<text:span text:style-name="T10">:......................................</text:span></text:p>
      <text:p text:style-name="P37"><text:span text:style-name="T10">......................................................... el club </text:span>no compt<text:span text:style-name="T14">a</text:span> amb més ingressos dels que es computen en el compte justificatiu.</text:p>
      <text:p text:style-name="P38"/>
      <text:p text:style-name="P22">Inca, <text:s text:c="6"/>de <text:s text:c="11"/>de 20<text:span text:style-name="T16">___</text:span></text:p>
      <text:p text:style-name="P22"/>
      <text:p text:style-name="P22"/>
      <text:p text:style-name="P22"/>
      <text:p text:style-name="P22">Nom i cognoms</text:p>
      <text:p text:style-name="P31">(signatura)</text:p>
      <text:p text:style-name="P23"/>
      <text:p text:style-name="P20"/>
      <text:p text:style-name="P20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rebuchetMS-Bold" svg:font-family="TrebuchetMS-Bold"/>
    <style:font-face style:name="Courier New" svg:font-family="'Courier New'" style:font-family-generic="modern"/>
    <style:font-face style:name="Arial-BoldMT" svg:font-family="Arial-BoldMT, Arial" style:font-family-generic="swiss"/>
    <style:font-face style:name="ArialMT" svg:font-family="ArialMT, Arial" style:font-family-generic="swiss"/>
    <style:font-face style:name="ArialNarrow" svg:font-family="ArialNarrow" style:font-family-generic="swiss"/>
    <style:font-face style:name="LegacySans-Book" svg:font-family="LegacySans-Book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TradeGothic LH Extended" svg:font-family="'TradeGothic LH Extende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lbertus Extra Bold" fo:font-family="'Albertus Extra Bold'" style:font-family-generic="swiss" style:font-pitch="variable"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lbertus Extra Bold" fo:font-family="'Albertus Extra Bold'" style:font-family-generic="swiss" style:font-pitch="variable"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2.753cm"/>
        </style:tab-stops>
      </style:paragraph-properties>
      <style:text-properties style:font-name="Comic Sans MS" fo:font-family="'Comic Sans MS'" style:font-family-generic="script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20%" fo:text-align="end" style:justify-single-word="false" fo:keep-with-next="always"/>
      <style:text-properties style:font-name="Comic Sans MS" fo:font-family="'Comic Sans MS'" style:font-family-generic="script" style:font-pitch="variable" fo:font-size="14pt" style:font-size-asian="14pt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WW8Num18z0" style:family="text">
      <style:text-properties fo:color="#000000"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Bullet_20_Symbols" text:bullet-char="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margin-left="-1cm" fo:margin-right="-1.002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6pt" fo:language="en" fo:country="GB" style:font-name-asian="Times New Roman" style:font-size-asian="6pt" style:font-size-complex="6pt"/>
    </style:style>
    <style:style style:name="MT1" style:family="text">
      <style:text-properties officeooo:rsid="004cda54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95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7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cm" fo:margin-left="0cm" fo:margin-right="0cm" fo:margin-bottom="0.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1.501cm" fo:margin-right="1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àfics1" text:anchor-type="as-char" svg:width="17.971cm" svg:height="1.593cm" draw:z-index="0"><draw:image xlink:href="Pictures/10000000000008F7000000D1656EE16C5126BDD8.jpg" xlink:type="simple" xlink:show="embed" xlink:actuate="onLoad"/></draw:frame><draw:frame draw:style-name="Mfr2" draw:name="gràfics2" text:anchor-type="as-char" svg:width="2.681cm" svg:height="0.986cm" draw:z-index="1"><draw:image xlink:href="Pictures/1000000000000240000000D79ACD0CCB6E15D43A.jpg" xlink:type="simple" xlink:show="embed" xlink:actuate="onLoad"/></draw:frame></text:p>
      </style:header>
      <style:footer>
        <text:p text:style-name="MP1">ORGANISME AUTÒNOM IMAF, <text:span text:style-name="MT1">c/ Gabriel Alomar s/nº</text:span> (Edifici P<text:span text:style-name="MT1">iscines Municipals</text:span>), s/n, 07300 Inca <text:s/>· <text:s/>tel. 971 50 42 16 <text:s text:c="2"/>· <text:s/>www.incaciutat.com <text:s/>· <text:s/>imaf@incaciutat.com <text:s/>· <text:s/>CIF. P-5702703-I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not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ALVA SOBERATS GAMUNDÍ</meta:initial-creator>
    <meta:creation-date>1999-09-10T08:56:00</meta:creation-date>
    <dc:date>2017-06-14T09:15:27.081000000</dc:date>
    <meta:print-date>2011-02-24T14:01:34.27</meta:print-date>
    <meta:editing-cycles>93</meta:editing-cycles>
    <meta:editing-duration>PT10H41M27S</meta:editing-duration>
    <meta:generator>LibreOffice/5.3.2.2$Windows_X86_64 LibreOffice_project/6cd4f1ef626f15116896b1d8e1398b56da0d0ee1</meta:generator>
    <meta:document-statistic meta:table-count="0" meta:image-count="2" meta:object-count="0" meta:page-count="1" meta:paragraph-count="12" meta:word-count="101" meta:character-count="872" meta:non-whitespace-character-count="754"/>
  </office:meta>
</office:document-meta>
</file>