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393b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3548be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paragraph-rsid="002b393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b393b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language="ca" fo:country="ES" officeooo:paragraph-rsid="003548be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language="ca" fo:country="ES" fo:font-weight="bold" officeooo:paragraph-rsid="003548be" style:font-weight-asian="bold"/>
    </style:style>
    <style:style style:name="P8" style:family="paragraph" style:parent-style-name="Standard">
      <style:text-properties style:font-name="Courier New1" fo:language="ca" fo:country="ES" officeooo:paragraph-rsid="003548b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Courier New1" fo:language="ca" fo:country="ES" officeooo:paragraph-rsid="003548b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Courier New1" officeooo:paragraph-rsid="003548be"/>
    </style:style>
    <style:style style:name="P11" style:family="paragraph" style:parent-style-name="Standard" style:master-pag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393b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4cda54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3548be"/>
    </style:style>
    <style:style style:name="T4" style:family="text">
      <style:text-properties fo:language="ca" fo:country="ES" officeooo:rsid="004fa36a"/>
    </style:style>
    <style:style style:name="T5" style:family="text">
      <style:text-properties fo:language="ca" fo:country="ES" officeooo:rsid="0066337b"/>
    </style:style>
    <style:style style:name="T6" style:family="text">
      <style:text-properties officeooo:rsid="004fa36a"/>
    </style:style>
    <style:style style:name="T7" style:family="text">
      <style:text-properties officeooo:rsid="0066337b"/>
    </style:style>
    <style:style style:name="T8" style:family="text">
      <style:text-properties officeooo:rsid="006708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 2</text:p>
      <text:p text:style-name="P4"/>
      <text:p text:style-name="P2">ACCEPTACIÓ DE LA SUBVENCIÓ </text:p>
      <text:p text:style-name="P9"/>
      <text:p text:style-name="P9">Sr./Sra. _____________________<text:span text:style-name="T7">____________________________</text:span>, amb DNI ________________, en qualitat de representant legal de l’entitat/associació/societat ________________________________<text:span text:style-name="T6">__________________</text:span>___ amb CIF ______<text:span text:style-name="T7">_______</text:span>_________. </text:p>
      <text:p text:style-name="P9"/>
      <text:p text:style-name="P10"><text:span text:style-name="T2">Accepta la subvenció concedida a <text:s text:c="2"/>______________________________</text:span><text:span text:style-name="T4">____________</text:span><text:span text:style-name="T2">____ per un <text:s/>import de _________________</text:span><text:span text:style-name="T5">_______________________________€</text:span><text:span text:style-name="T2"> (__</text:span><text:span text:style-name="T5">_____</text:span><text:span text:style-name="T2">_______</text:span><text:span text:style-name="T5">____</text:span><text:span text:style-name="T2">€) i es compromet a justificar-la en el temps i forma indicats en </text:span><text:span text:style-name="T3">les bases.</text:span></text:p>
      <text:p text:style-name="P9"/>
      <text:p text:style-name="P6"/>
      <text:p text:style-name="P6">I perquè així consti als efectes oportuns ho firma i segella a Inca, el ___________________________ de 20<text:span text:style-name="T8">____</text:span>.</text:p>
      <text:p text:style-name="P6"/>
      <text:p text:style-name="P8"/>
      <text:p text:style-name="P8"/>
      <text:p text:style-name="P6"/>
      <text:p text:style-name="P6">Sign.</text:p>
      <text:p text:style-name="P7"/>
      <text:p text:style-name="P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29:04.642000000</dc:date>
    <meta:print-date>2011-02-24T14:01:34.27</meta:print-date>
    <meta:editing-cycles>90</meta:editing-cycles>
    <meta:editing-duration>PT10H40M3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8" meta:word-count="92" meta:character-count="817" meta:non-whitespace-character-count="718"/>
  </office:meta>
</office:document-meta>
</file>