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d1b6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bd1b6" style:font-size-asian="11pt" style:font-size-complex="11pt"/>
    </style:style>
    <style:style style:name="P4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margin-top="0cm" fo:margin-bottom="0.212cm" loext:contextual-spacing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7" style:family="paragraph" style:parent-style-name="Default">
      <style:paragraph-properties fo:margin-top="0cm" fo:margin-bottom="0.212cm" loext:contextual-spacing="false"/>
      <style:text-properties style:font-name="Courier New1" fo:font-size="11pt" fo:language="ca" fo:country="ES" style:text-underline-style="solid" style:text-underline-width="auto" style:text-underline-color="font-color" fo:font-weight="bold" officeooo:paragraph-rsid="002bd1b6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size-asian="11pt" style:font-size-complex="11pt"/>
    </style:style>
    <style:style style:name="P10" style:family="paragraph" style:parent-style-name="Text_20_body">
      <style:paragraph-properties fo:margin-top="0cm" fo:margin-bottom="0.212cm" loext:contextual-spacing="false"/>
      <style:text-properties style:font-name="Courier New1" fo:font-size="8pt" officeooo:paragraph-rsid="002bd1b6" style:font-size-asian="8pt" style:font-size-complex="8pt"/>
    </style:style>
    <style:style style:name="P11" style:family="paragraph" style:parent-style-name="Default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officeooo:rsid="004fa36a" officeooo:paragraph-rsid="004fa36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officeooo:rsid="0050ef50" officeooo:paragraph-rsid="002bd1b6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officeooo:paragraph-rsid="002bd1b6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T1" style:family="text">
      <style:text-properties officeooo:rsid="004cda54"/>
    </style:style>
    <style:style style:name="T2" style:family="text">
      <style:text-properties officeooo:rsid="004fa36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6791cd"/>
    </style:style>
    <style:style style:name="T5" style:family="text">
      <style:text-properties officeooo:rsid="00698a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 4</text:p>
      <text:p text:style-name="P4">DECLARACIÓ JURADA D’ESTAR AL CORRENT DE LES OBLIGACIONS TRIBUTÀRIES I FISCALS</text:p>
      <text:p text:style-name="P5"/>
      <text:p text:style-name="P12">En/na <text:span text:style-name="T3">(representant del club)</text:span>..................................càrrec..............</text:p>
      <text:p text:style-name="P13">en qualitat de representant legal del club...................................</text:p>
      <text:p text:style-name="P14"><text:span text:style-name="T4">....................................................a</text:span>mb <text:span text:style-name="T2">CIF</text:span>.............<text:span text:style-name="T4">.....</text:span></text:p>
      <text:p text:style-name="P15"/>
      <text:p text:style-name="P7"/>
      <text:p text:style-name="P8">DECLAR SOTA JURAMENT:</text:p>
      <text:p text:style-name="P9"/>
      <text:p text:style-name="P9">Estar al corrent de les obligacions fiscals amb l’Ajuntament d’Inca i de la resta d'obligacions tributàries i de la seguretat social que vénguin imposades per la normativa vigent, i que no es troba sotmesa a cap procediment de reintegrament de subvencions públiques o cap procediment sancionador. <text:s/></text:p>
      <text:p text:style-name="P9"/>
      <text:p text:style-name="P9">Inca, <text:s text:c="12"/>de <text:s text:c="11"/>de 20<text:span text:style-name="T5">___</text:span></text:p>
      <text:p text:style-name="P9"/>
      <text:p text:style-name="P9"/>
      <text:p text:style-name="P9"/>
      <text:p text:style-name="P9"/>
      <text:p text:style-name="P10">(Signatura)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30:59.801000000</dc:date>
    <meta:print-date>2011-02-24T14:01:34.27</meta:print-date>
    <meta:editing-cycles>90</meta:editing-cycles>
    <meta:editing-duration>PT10H39M3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1" meta:word-count="106" meta:character-count="875" meta:non-whitespace-character-count="745"/>
  </office:meta>
</office:document-meta>
</file>