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7000000D1656EE16C5126BDD8.jpg" manifest:media-type="image/jpeg"/>
  <manifest:file-entry manifest:full-path="Pictures/1000000000000240000000D79ACD0CCB6E15D43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egoe UI" svg:font-family="'Segoe UI'" style:font-adornments="Normal"/>
    <style:font-face style:name="TrebuchetMS-Bold" svg:font-family="TrebuchetMS-Bold"/>
    <style:font-face style:name="Courier New" svg:font-family="'Courier New'" style:font-family-generic="modern"/>
    <style:font-face style:name="Arial-BoldMT" svg:font-family="Arial-BoldMT, Arial" style:font-family-generic="swiss"/>
    <style:font-face style:name="ArialMT" svg:font-family="ArialMT, Arial" style:font-family-generic="swiss"/>
    <style:font-face style:name="ArialNarrow" svg:font-family="ArialNarrow" style:font-family-generic="swiss"/>
    <style:font-face style:name="LegacySans-Book" svg:font-family="LegacySans-Book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TradeGothic LH Extended" svg:font-family="'TradeGothic LH Extende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ula20" style:family="table">
      <style:table-properties style:width="11.008cm" fo:margin-left="3cm" table:align="left" style:writing-mode="lr-tb"/>
    </style:style>
    <style:style style:name="Taula20.A" style:family="table-column">
      <style:table-column-properties style:column-width="6.505cm"/>
    </style:style>
    <style:style style:name="Taula20.B" style:family="table-column">
      <style:table-column-properties style:column-width="4.503cm"/>
    </style:style>
    <style:style style:name="Tau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0.B1" style:family="table-cell">
      <style:table-cell-properties fo:padding="0.097cm" fo:border="0.05pt solid #000000"/>
    </style:style>
    <style:style style:name="Taula20.A2" style:family="table-cell">
      <style:table-cell-properties fo:padding="0.097cm" fo:border-left="0.05pt solid #000000" fo:border-right="none" fo:border-top="none" fo:border-bottom="0.05pt solid #000000"/>
    </style:style>
    <style:style style:name="Taula20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note">
      <style:paragraph-properties fo:margin-left="-1cm" fo:margin-right="-1.002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6pt" fo:language="en" fo:country="GB" style:font-name-asian="Times New Roman" style:font-size-asian="6pt" style:font-size-complex="6pt"/>
    </style:style>
    <style:style style:name="P2" style:family="paragraph" style:parent-style-name="Standard">
      <style:paragraph-properties fo:text-align="justify" style:justify-single-word="false"/>
      <style:text-properties style:font-name="Courier New1" fo:font-size="11pt" fo:font-weight="bold" officeooo:rsid="012f2421" officeooo:paragraph-rsid="005f8401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urier New1" fo:font-size="11pt" fo:font-weight="bold" officeooo:rsid="013021f5" officeooo:paragraph-rsid="005f8401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ourier New1" fo:font-size="8pt" officeooo:rsid="012b7d97" officeooo:paragraph-rsid="005f8401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Courier New1" fo:font-size="8pt" officeooo:rsid="016c09d0" officeooo:paragraph-rsid="005f8401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Courier New1" fo:font-size="8pt" officeooo:rsid="016c09d0" officeooo:paragraph-rsid="005f8401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fo:color="#000000" style:font-name="Courier New1" fo:font-size="11pt" fo:language="ca" fo:country="ES" fo:font-style="normal" fo:font-weight="bold" officeooo:rsid="011f4bab" officeooo:paragraph-rsid="005f8401" style:font-name-asian="LegacySans-Book" style:font-size-asian="11pt" style:font-style-asian="normal" style:font-weight-asian="bold" style:font-name-complex="Arial" style:font-size-complex="11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Courier New1" fo:font-size="11pt" fo:language="ca" fo:country="ES" fo:font-style="normal" fo:font-weight="bold" officeooo:rsid="0126e558" officeooo:paragraph-rsid="005f8401" style:font-name-asian="LegacySans-Book" style:font-size-asian="11pt" style:font-style-asian="normal" style:font-weight-asian="bold" style:font-name-complex="Arial" style:font-size-complex="11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Courier New1" fo:font-size="11pt" fo:language="ca" fo:country="ES" fo:font-style="normal" fo:font-weight="bold" officeooo:rsid="00b7a180" officeooo:paragraph-rsid="005f8401" style:font-name-asian="LegacySans-Book" style:font-size-asian="11pt" style:font-style-asian="normal" style:font-weight-asian="bold" style:font-name-complex="Arial" style:font-size-complex="11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Courier New1" fo:font-size="11pt" fo:language="ca" fo:country="ES" fo:font-style="normal" fo:font-weight="bold" officeooo:rsid="015b7ae3" officeooo:paragraph-rsid="005f8401" style:font-name-asian="LegacySans-Book" style:font-size-asian="11pt" style:font-style-asian="normal" style:font-weight-asian="bold" style:font-name-complex="Arial" style:font-size-complex="11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Courier New1" fo:font-size="11pt" fo:language="ca" fo:country="ES" fo:font-style="normal" fo:font-weight="bold" officeooo:rsid="013021f5" officeooo:paragraph-rsid="005f8401" style:font-name-asian="LegacySans-Book" style:font-size-asian="11pt" style:font-style-asian="normal" style:font-weight-asian="bold" style:font-name-complex="Arial" style:font-size-complex="11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Courier New1" fo:font-size="11pt" fo:language="ca" fo:country="ES" fo:font-style="normal" fo:font-weight="normal" officeooo:rsid="01244912" officeooo:paragraph-rsid="005f8401" style:font-name-asian="LegacySans-Book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Courier New1" fo:font-size="11pt" fo:language="ca" fo:country="ES" fo:font-style="normal" fo:font-weight="normal" officeooo:rsid="01265889" officeooo:paragraph-rsid="005f8401" style:font-name-asian="LegacySans-Book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Courier New1" fo:font-size="11pt" fo:language="ca" fo:country="ES" fo:font-style="normal" fo:font-weight="normal" officeooo:rsid="01280ad4" officeooo:paragraph-rsid="005f8401" style:font-name-asian="LegacySans-Book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Courier New1" fo:font-size="11pt" fo:language="ca" fo:country="ES" fo:font-style="normal" fo:font-weight="normal" officeooo:rsid="00b7a180" officeooo:paragraph-rsid="005f8401" style:font-name-asian="LegacySans-Book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Courier New1" fo:font-size="11pt" fo:language="ca" fo:country="ES" fo:font-style="normal" fo:font-weight="normal" officeooo:rsid="012acc18" officeooo:paragraph-rsid="005f8401" style:font-name-asian="LegacySans-Book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Courier New1" fo:font-size="11pt" fo:language="ca" fo:country="ES" fo:font-style="normal" fo:font-weight="normal" officeooo:rsid="015a96c7" officeooo:paragraph-rsid="005f8401" style:font-name-asian="LegacySans-Book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Courier New1" fo:font-size="11pt" fo:language="ca" fo:country="ES" fo:font-style="normal" fo:font-weight="normal" officeooo:rsid="01424f62" officeooo:paragraph-rsid="005f8401" style:font-name-asian="LegacySans-Book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Courier New1" fo:font-size="11pt" fo:language="ca" fo:country="ES" fo:font-style="normal" fo:font-weight="normal" officeooo:rsid="0130c7f2" officeooo:paragraph-rsid="005f8401" style:font-name-asian="LegacySans-Book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Courier New1" fo:font-size="11pt" fo:language="ca" fo:country="ES" fo:font-style="normal" fo:font-weight="normal" officeooo:rsid="01349674" officeooo:paragraph-rsid="005f8401" style:font-name-asian="LegacySans-Book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Courier New1" fo:font-size="8pt" fo:language="ca" fo:country="ES" fo:font-style="normal" fo:font-weight="normal" officeooo:rsid="012d57b0" officeooo:paragraph-rsid="005f8401" style:font-name-asian="LegacySans-Book" style:font-size-asian="8pt" style:font-style-asian="normal" style:font-weight-asian="normal" style:font-name-complex="Arial" style:font-size-complex="8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Courier New1" fo:font-size="8pt" fo:language="ca" fo:country="ES" fo:font-style="normal" fo:font-weight="normal" officeooo:rsid="012e00f2" officeooo:paragraph-rsid="005f8401" style:font-name-asian="LegacySans-Book" style:font-size-asian="8pt" style:font-style-asian="normal" style:font-weight-asian="normal" style:font-name-complex="Arial" style:font-size-complex="8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Courier New1" fo:font-size="8pt" fo:language="ca" fo:country="ES" fo:font-style="normal" fo:font-weight="normal" officeooo:rsid="016a3d47" officeooo:paragraph-rsid="005f8401" style:font-name-asian="LegacySans-Book" style:font-size-asian="8pt" style:font-style-asian="normal" style:font-weight-asian="normal" style:font-name-complex="Arial" style:font-size-complex="8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style:font-name="Courier New1" fo:font-size="8pt" fo:language="ca" fo:country="ES" fo:font-style="normal" fo:font-weight="normal" officeooo:rsid="016a3d47" officeooo:paragraph-rsid="005f8401" style:font-name-asian="LegacySans-Book" style:font-size-asian="8pt" style:font-style-asian="normal" style:font-weight-asian="normal" style:font-name-complex="Arial" style:font-size-complex="8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Courier New1" fo:font-size="8pt" fo:language="ca" fo:country="ES" fo:font-style="normal" fo:font-weight="normal" officeooo:rsid="0132c3f7" officeooo:paragraph-rsid="005f8401" style:font-name-asian="LegacySans-Book" style:font-size-asian="8pt" style:font-style-asian="normal" style:font-weight-asian="normal" style:font-name-complex="Arial" style:font-size-complex="8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style:font-name="Courier New1" fo:font-size="8pt" fo:language="ca" fo:country="ES" fo:font-style="normal" fo:font-weight="normal" officeooo:rsid="016c09d0" officeooo:paragraph-rsid="005f8401" style:font-name-asian="LegacySans-Book" style:font-size-asian="8pt" style:font-style-asian="normal" style:font-weight-asian="normal" style:font-name-complex="Arial" style:font-size-complex="8pt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style:font-name="Courier New1" fo:font-size="8pt" fo:language="ca" fo:country="ES" fo:font-style="normal" fo:font-weight="normal" officeooo:rsid="016efd3e" officeooo:paragraph-rsid="005f8401" style:font-name-asian="LegacySans-Book" style:font-size-asian="8pt" style:font-style-asian="normal" style:font-weight-asian="normal" style:font-name-complex="Arial" style:font-size-complex="8pt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style:font-name="Courier New1" fo:font-size="8pt" fo:language="ca" fo:country="ES" fo:font-style="normal" fo:font-weight="normal" officeooo:rsid="01716145" officeooo:paragraph-rsid="005f8401" style:font-name-asian="LegacySans-Book" style:font-size-asian="8pt" style:font-style-asian="normal" style:font-weight-asian="normal" style:font-name-complex="Arial" style:font-size-complex="8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Courier New1" fo:font-size="8pt" fo:language="ca" fo:country="ES" fo:font-style="normal" fo:font-weight="normal" officeooo:rsid="01716145" officeooo:paragraph-rsid="005f8401" style:font-name-asian="LegacySans-Book" style:font-size-asian="8pt" style:font-style-asian="normal" style:font-weight-asian="normal" style:font-name-complex="Arial" style:font-size-complex="8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Courier New1" fo:font-size="7pt" fo:language="ca" fo:country="ES" fo:font-style="normal" fo:font-weight="normal" officeooo:rsid="01738127" officeooo:paragraph-rsid="005f8401" style:font-name-asian="LegacySans-Book" style:font-size-asian="7pt" style:font-style-asian="normal" style:font-weight-asian="normal" style:font-name-complex="Arial" style:font-size-complex="7pt" style:font-style-complex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0000" style:font-name="Courier New1" fo:font-size="7pt" fo:language="ca" fo:country="ES" fo:font-style="normal" fo:font-weight="normal" officeooo:rsid="0173b484" officeooo:paragraph-rsid="005f8401" style:font-name-asian="LegacySans-Book" style:font-size-asian="7pt" style:font-style-asian="normal" style:font-weight-asian="normal" style:font-name-complex="Arial" style:font-size-complex="7pt" style:font-style-complex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000000" style:font-name="Courier New1" fo:font-size="6pt" fo:language="ca" fo:country="ES" fo:font-style="normal" fo:font-weight="normal" officeooo:rsid="01716145" officeooo:paragraph-rsid="005f8401" style:font-name-asian="LegacySans-Book" style:font-size-asian="6pt" style:font-style-asian="normal" style:font-weight-asian="normal" style:font-name-complex="Arial" style:font-size-complex="6pt" style:font-style-complex="normal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font-size="8pt" fo:font-weight="normal" officeooo:rsid="0162dbce" officeooo:paragraph-rsid="005f8401" style:font-size-asian="8pt" style:font-weight-asian="normal" style:font-size-complex="8pt" style:font-weight-complex="normal"/>
    </style:style>
    <style:style style:name="P34" style:family="paragraph" style:parent-style-name="Table_20_Contents">
      <style:text-properties fo:font-size="8pt" fo:font-weight="normal" officeooo:rsid="0162dbce" officeooo:paragraph-rsid="005f8401" style:font-size-asian="8pt" style:font-weight-asian="normal" style:font-size-complex="8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font-size="8pt" fo:font-weight="normal" officeooo:rsid="0162dbce" officeooo:paragraph-rsid="005f8401" style:font-size-asian="7pt" style:font-weight-asian="normal" style:font-size-complex="8pt" style:font-weight-complex="normal"/>
    </style:style>
    <style:style style:name="P36" style:family="paragraph" style:parent-style-name="Table_20_Contents">
      <style:text-properties fo:font-size="10pt" fo:font-weight="normal" officeooo:paragraph-rsid="005f8401" style:font-size-asian="10pt" style:font-weight-asian="normal" style:font-size-complex="10pt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fo:color="#000000" style:font-name="Courier New1" fo:font-size="11pt" fo:language="ca" fo:country="ES" fo:font-style="normal" fo:font-weight="normal" officeooo:rsid="0130c7f2" officeooo:paragraph-rsid="005f8401" style:font-name-asian="LegacySans-Book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fo:color="#000000" style:font-name="Courier New1" fo:font-size="11pt" fo:language="ca" fo:country="ES" fo:font-style="normal" fo:font-weight="normal" officeooo:rsid="0146482b" officeooo:paragraph-rsid="005f8401" style:font-name-asian="LegacySans-Book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Courier New1" fo:font-size="11pt" officeooo:paragraph-rsid="005f8401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fo:color="#000000" style:font-name="Courier New1" fo:font-size="11pt" fo:language="ca" fo:country="ES" fo:font-style="normal" fo:font-weight="normal" officeooo:rsid="00b7a180" officeooo:paragraph-rsid="006d6c6d" style:font-name-asian="LegacySans-Book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1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Courier New1" fo:font-size="11pt" fo:language="ca" fo:country="ES" fo:font-style="normal" fo:font-weight="normal" officeooo:rsid="01244912" officeooo:paragraph-rsid="006d6c6d" style:font-name-asian="LegacySans-Book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2" style:family="paragraph" style:parent-style-name="Standard">
      <style:paragraph-properties fo:margin-top="0.199cm" fo:margin-bottom="0cm" loext:contextual-spacing="false" fo:text-align="justify" style:justify-single-word="false" style:writing-mode="lr-tb"/>
      <style:text-properties style:font-name="Courier New1" fo:font-size="11pt" fo:language="ca" fo:country="ES" fo:font-weight="bold" officeooo:rsid="013021f5" officeooo:paragraph-rsid="006d6c6d" style:font-size-asian="11pt" style:font-weight-asian="bold" style:font-size-complex="11pt" style:font-weight-complex="bold"/>
    </style:style>
    <style:style style:name="P43" style:family="paragraph" style:parent-style-name="Default" style:master-page-name="Standard">
      <style:paragraph-properties fo:margin-left="0cm" fo:margin-right="0cm" fo:margin-top="0cm" fo:margin-bottom="0.212cm" loext:contextual-spacing="false" fo:text-align="start" style:justify-single-word="false" fo:text-indent="0cm" style:auto-text-indent="false" style:page-number="auto" fo:padding="0cm" fo:border="none" style:shadow="none">
        <style:tab-stops>
          <style:tab-stop style:position="17.002cm" style:type="right"/>
        </style:tab-stops>
      </style:paragraph-properties>
      <style:text-properties fo:language="ca" fo:country="ES" fo:font-weight="bold" officeooo:paragraph-rsid="005f8401" style:font-weight-asian="bold" style:font-weight-complex="bold"/>
    </style:style>
    <style:style style:name="P44" style:family="paragraph" style:parent-style-name="Default">
      <style:paragraph-properties fo:margin-left="0cm" fo:margin-right="0cm" fo:margin-top="0cm" fo:margin-bottom="0.212cm" loext:contextual-spacing="false" fo:text-align="start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fo:language="ca" fo:country="ES" fo:font-weight="bold" officeooo:paragraph-rsid="005f8401" style:font-weight-asian="bold" style:font-weight-complex="bold"/>
    </style:style>
    <style:style style:name="P45" style:family="paragraph" style:parent-style-name="Default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 style:shadow="none" style:writing-mode="lr-tb">
        <style:tab-stops>
          <style:tab-stop style:position="17.002cm" style:type="right"/>
        </style:tab-stops>
      </style:paragraph-properties>
      <style:text-properties fo:language="ca" fo:country="ES" fo:font-weight="bold" officeooo:rsid="006af95e" officeooo:paragraph-rsid="006af95e" style:font-weight-asian="bold" style:font-weight-complex="bold"/>
    </style:style>
    <style:style style:name="T1" style:family="text">
      <style:text-properties officeooo:rsid="004cda54"/>
    </style:style>
    <style:style style:name="T2" style:family="text">
      <style:text-properties style:font-name="Courier New1" fo:font-size="11pt" style:font-size-asian="11pt" style:font-name-complex="Times New Roman" style:font-size-complex="11pt"/>
    </style:style>
    <style:style style:name="T3" style:family="text">
      <style:text-properties style:font-name="Courier New1" fo:font-size="11pt" officeooo:rsid="01610d94" style:font-size-asian="11pt" style:font-name-complex="Times New Roman" style:font-size-complex="11pt"/>
    </style:style>
    <style:style style:name="T4" style:family="text">
      <style:text-properties fo:font-weight="bold" officeooo:rsid="0126e558" style:font-weight-asian="bold" style:font-weight-complex="bold"/>
    </style:style>
    <style:style style:name="T5" style:family="text">
      <style:text-properties fo:font-weight="bold" officeooo:rsid="0128fef1" style:font-weight-asian="bold" style:font-weight-complex="bold"/>
    </style:style>
    <style:style style:name="T6" style:family="text">
      <style:text-properties fo:font-weight="bold" officeooo:rsid="012b20ec" style:font-weight-asian="bold" style:font-weight-complex="bold"/>
    </style:style>
    <style:style style:name="T7" style:family="text">
      <style:text-properties fo:font-weight="bold" officeooo:rsid="012be5c2" style:font-weight-asian="bold" style:font-weight-complex="bold"/>
    </style:style>
    <style:style style:name="T8" style:family="text">
      <style:text-properties fo:color="#000000" fo:language="ca" fo:country="ES" fo:font-style="normal" fo:font-weight="normal" style:font-name-asian="LegacySans-Book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fo:language="ca" fo:country="ES" fo:font-style="normal" fo:font-weight="normal" officeooo:rsid="00b7a180" style:font-name-asian="LegacySans-Book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fo:language="ca" fo:country="ES" fo:font-style="normal" fo:font-weight="normal" officeooo:rsid="013021f5" style:font-name-asian="LegacySans-Book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fo:language="ca" fo:country="ES" fo:font-style="normal" style:font-name-asian="LegacySans-Book" style:font-style-asian="normal" style:font-name-complex="Arial" style:font-style-complex="normal"/>
    </style:style>
    <style:style style:name="T12" style:family="text">
      <style:text-properties fo:color="#000000" fo:language="ca" fo:country="ES" fo:font-style="normal" officeooo:rsid="00b7a180" style:font-name-asian="LegacySans-Book" style:font-style-asian="normal" style:font-name-complex="Arial" style:font-style-complex="normal"/>
    </style:style>
    <style:style style:name="T13" style:family="text">
      <style:text-properties fo:color="#000000" fo:language="ca" fo:country="ES" fo:font-style="normal" officeooo:rsid="015b7ae3" style:font-name-asian="LegacySans-Book" style:font-style-asian="normal" style:font-name-complex="Arial" style:font-style-complex="normal"/>
    </style:style>
    <style:style style:name="T14" style:family="text">
      <style:text-properties fo:color="#000000" fo:font-style="normal" fo:font-weight="normal" style:font-name-asian="LegacySans-Book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fo:font-style="normal" fo:font-weight="normal" officeooo:rsid="019f2bb9" style:font-name-asian="LegacySans-Book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fo:font-style="normal" fo:font-weight="normal" officeooo:rsid="01938d5c" style:font-name-asian="LegacySans-Book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fo:font-style="normal" fo:font-weight="normal" officeooo:rsid="019da294" style:font-name-asian="LegacySans-Book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0" fo:font-style="normal" fo:font-weight="normal" officeooo:rsid="01c73bb2" style:font-name-asian="LegacySans-Book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000000" fo:font-style="normal" fo:font-weight="normal" officeooo:rsid="0198f455" style:font-name-asian="LegacySans-Book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fo:font-style="normal" fo:font-weight="normal" officeooo:rsid="00b7a180" style:font-name-asian="LegacySans-Book" style:font-style-asian="normal" style:font-weight-asian="normal" style:font-name-complex="Arial" style:font-style-complex="normal" style:font-weight-complex="normal"/>
    </style:style>
    <style:style style:name="T21" style:family="text">
      <style:text-properties fo:color="#000000" fo:font-style="normal" fo:font-weight="normal" style:font-name-asian="LegacySans-Book" style:font-style-asian="normal" style:font-weight-asian="normal" style:font-name-complex="Arial" style:language-complex="ar" style:country-complex="SA" style:font-style-complex="normal" style:font-weight-complex="normal"/>
    </style:style>
    <style:style style:name="T22" style:family="text">
      <style:text-properties officeooo:rsid="0126e558"/>
    </style:style>
    <style:style style:name="T23" style:family="text">
      <style:text-properties officeooo:rsid="0126972d"/>
    </style:style>
    <style:style style:name="T24" style:family="text">
      <style:text-properties officeooo:rsid="01265889"/>
    </style:style>
    <style:style style:name="T25" style:family="text">
      <style:text-properties officeooo:rsid="01269932"/>
    </style:style>
    <style:style style:name="T26" style:family="text">
      <style:text-properties officeooo:rsid="0163d746"/>
    </style:style>
    <style:style style:name="T27" style:family="text">
      <style:text-properties officeooo:rsid="0128fef1"/>
    </style:style>
    <style:style style:name="T28" style:family="text">
      <style:text-properties officeooo:rsid="012acc18"/>
    </style:style>
    <style:style style:name="T29" style:family="text">
      <style:text-properties officeooo:rsid="012b1940"/>
    </style:style>
    <style:style style:name="T30" style:family="text">
      <style:text-properties officeooo:rsid="0166ac5e"/>
    </style:style>
    <style:style style:name="T31" style:family="text">
      <style:text-properties officeooo:rsid="012be5c2"/>
    </style:style>
    <style:style style:name="T32" style:family="text">
      <style:text-properties officeooo:rsid="012e00f2"/>
    </style:style>
    <style:style style:name="T33" style:family="text">
      <style:text-properties officeooo:rsid="0159abe0"/>
    </style:style>
    <style:style style:name="T34" style:family="text">
      <style:text-properties officeooo:rsid="012d57b0"/>
    </style:style>
    <style:style style:name="T35" style:family="text">
      <style:text-properties officeooo:rsid="016b9d56"/>
    </style:style>
    <style:style style:name="T36" style:family="text">
      <style:text-properties officeooo:rsid="01349102"/>
    </style:style>
    <style:style style:name="T37" style:family="text">
      <style:text-properties officeooo:rsid="01375be7"/>
    </style:style>
    <style:style style:name="T38" style:family="text">
      <style:text-properties fo:font-size="6pt" style:font-size-asian="6pt" style:font-size-complex="6pt"/>
    </style:style>
    <style:style style:name="T39" style:family="text">
      <style:text-properties officeooo:rsid="015d7ecd"/>
    </style:style>
    <style:style style:name="T40" style:family="text">
      <style:text-properties officeooo:rsid="015e96d7"/>
    </style:style>
    <style:style style:name="T41" style:family="text">
      <style:text-properties officeooo:rsid="019f2bb9"/>
    </style:style>
    <style:style style:name="T42" style:family="text">
      <style:text-properties officeooo:rsid="0190e21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95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Segoe UI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3">ANNEX 5 </text:span><text:span text:style-name="T2">Projecte de l’acció</text:span><text:span text:style-name="T3">.</text:span><text:span text:style-name="T2"> </text:span></text:p>
      <text:p text:style-name="P45"><text:span text:style-name="T2"/></text:p>
      <text:p text:style-name="P45"><text:span text:style-name="T2">El projecte de l’acció presentada per la persona sol·licitant haurà de fer menció, com a mínim, dels següents</text:span></text:p>
      <text:p text:style-name="P45"><text:span text:style-name="T2">aspectes:</text:span></text:p>
      <text:p text:style-name="P44"><text:span text:style-name="T2"/></text:p>
      <text:p text:style-name="P41"><text:span text:style-name="T41">1.1 </text:span>Núm. d<text:span text:style-name="T42">e </text:span>llicènci<text:span text:style-name="T42">es</text:span> federativ<text:span text:style-name="T42">es d'esportistes de la temporada 2016/17 o temporada 2017, en funció del calendari de cada federació. S'atorgara` <text:s/>1 punt per cada llicencia federativa. </text:span></text:p>
      <text:p text:style-name="P41"/>
      <text:p text:style-name="P42"><text:span text:style-name="T15">1.2 </text:span><text:span text:style-name="T14">Instal·lacions/equipaments esportius. </text:span><text:span text:style-name="T16">Es concedira</text:span><text:span text:style-name="T17">n</text:span><text:span text:style-name="T16"> </text:span><text:span text:style-name="T18">5</text:span><text:span text:style-name="T16"> punt</text:span><text:span text:style-name="T19">s</text:span><text:span text:style-name="T16"> als clubs que no facin </text:span><text:span text:style-name="T20">ú</text:span><text:span text:style-name="T14">s d'instal·lacions esportives municipals</text:span><text:span text:style-name="T21">.</text:span></text:p>
      <text:p text:style-name="P40"><text:span text:style-name="T2"/></text:p>
      <text:p text:style-name="P44"><text:span text:style-name="T2"/></text:p>
      <text:p text:style-name="P7">1. Nombre d'esportistes total del club</text:p>
      <text:p text:style-name="P7"><text:span text:style-name="T27">2</text:span>. Nombre d'e<text:span text:style-name="T27">quips o categories</text:span></text:p>
      <text:p text:style-name="P7"><text:span text:style-name="T31">3</text:span>. <text:span text:style-name="T31">Competicions</text:span></text:p>
      <text:p text:style-name="P12"><text:span text:style-name="T7">3</text:span><text:span text:style-name="T4">.</text:span><text:span text:style-name="T7">1</text:span><text:span text:style-name="T22"> Àmbit de les competicions.Temporada 2016/17</text:span></text:p>
      <text:p text:style-name="P12"><text:span text:style-name="T7">3</text:span><text:span text:style-name="T4">.</text:span><text:span text:style-name="T7">1</text:span><text:span text:style-name="T22"> Ascensos i títols temporada 2015/16.</text:span></text:p>
      <text:p text:style-name="P7"><text:span text:style-name="T34">4</text:span>. <text:span text:style-name="T34">Titulacions esportives (temporada 2016/17)</text:span></text:p>
      <text:p text:style-name="P3"><text:span text:style-name="T12">5</text:span><text:span text:style-name="T11">. Instal·lacions/equipaments esportius</text:span><text:span text:style-name="T13"> (temporada 2016/17)</text:span></text:p>
      <text:p text:style-name="P10"/>
      <table:table table:name="Taula20" table:style-name="Taula20">
        <table:table-column table:style-name="Taula20.A"/>
        <table:table-column table:style-name="Taula20.B"/>
        <table:table-row>
          <table:table-cell table:style-name="Taula20.A1" office:value-type="string">
            <text:p text:style-name="P22"><text:span text:style-name="T35">I</text:span>nstal·lació es<text:span text:style-name="T35">portiva pròpia</text:span> </text:p>
          </table:table-cell>
          <table:table-cell table:style-name="Taula20.B1" office:value-type="string">
            <text:p text:style-name="P22"/>
          </table:table-cell>
        </table:table-row>
        <table:table-row>
          <table:table-cell table:style-name="Taula20.A2" office:value-type="string">
            <text:p text:style-name="P22"><text:span text:style-name="T35">I</text:span>nstal·lació es<text:span text:style-name="T35">portiva municipal</text:span></text:p>
          </table:table-cell>
          <table:table-cell table:style-name="Taula20.B2" office:value-type="string">
            <text:p text:style-name="P22"/>
          </table:table-cell>
        </table:table-row>
      </table:table>
      <text:p text:style-name="P10"/>
      <text:p text:style-name="P11"><text:span text:style-name="T36">6</text:span>. <text:span text:style-name="T36">Autofinançament</text:span></text:p>
      <text:p text:style-name="P11"><text:span text:style-name="T36">7</text:span>. <text:span text:style-name="T36">Altres</text:span></text:p>
      <text:list xml:id="list3991811691" text:style-name="L1">
        <text:list-item>
          <text:p text:style-name="P37">Tenir contractada un assegurança RC per a clubs esportius d'acord amb la normativa vigent. </text:p>
        </text:list-item>
      </text:list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egoe UI" svg:font-family="'Segoe UI'" style:font-adornments="Normal"/>
    <style:font-face style:name="TrebuchetMS-Bold" svg:font-family="TrebuchetMS-Bold"/>
    <style:font-face style:name="Courier New" svg:font-family="'Courier New'" style:font-family-generic="modern"/>
    <style:font-face style:name="Arial-BoldMT" svg:font-family="Arial-BoldMT, Arial" style:font-family-generic="swiss"/>
    <style:font-face style:name="ArialMT" svg:font-family="ArialMT, Arial" style:font-family-generic="swiss"/>
    <style:font-face style:name="ArialNarrow" svg:font-family="ArialNarrow" style:font-family-generic="swiss"/>
    <style:font-face style:name="LegacySans-Book" svg:font-family="LegacySans-Book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TradeGothic LH Extended" svg:font-family="'TradeGothic LH Extende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lbertus Extra Bold" fo:font-family="'Albertus Extra Bold'" style:font-family-generic="swiss" style:font-pitch="variable"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lbertus Extra Bold" fo:font-family="'Albertus Extra Bold'" style:font-family-generic="swiss" style:font-pitch="variable"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2.753cm"/>
        </style:tab-stops>
      </style:paragraph-properties>
      <style:text-properties style:font-name="Comic Sans MS" fo:font-family="'Comic Sans MS'" style:font-family-generic="script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20%" fo:text-align="end" style:justify-single-word="false" fo:keep-with-next="always"/>
      <style:text-properties style:font-name="Comic Sans MS" fo:font-family="'Comic Sans MS'" style:font-family-generic="script" style:font-pitch="variable" fo:font-size="14pt" style:font-size-asian="14pt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4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fo:font-size="16pt" style:font-name-asian="OpenSymbol" style:font-family-asian="OpenSymbol" style:font-size-asian="14pt" style:font-name-complex="OpenSymbol" style:font-family-complex="OpenSymbol" style:font-size-complex="16pt"/>
    </style:style>
    <style:style style:name="WW8Num18z0" style:family="text">
      <style:text-properties fo:color="#000000"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margin-left="-1cm" fo:margin-right="-1.002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6pt" fo:language="en" fo:country="GB" style:font-name-asian="Times New Roman" style:font-size-asian="6pt" style:font-size-complex="6pt"/>
    </style:style>
    <style:style style:name="MT1" style:family="text">
      <style:text-properties officeooo:rsid="004cda54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95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7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cm" fo:margin-left="0cm" fo:margin-right="0cm" fo:margin-bottom="0.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2.501cm" fo:margin-left="1.501cm" fo:margin-right="1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àfics1" text:anchor-type="as-char" svg:width="17.971cm" svg:height="1.593cm" draw:z-index="0"><draw:image xlink:href="Pictures/10000000000008F7000000D1656EE16C5126BDD8.jpg" xlink:type="simple" xlink:show="embed" xlink:actuate="onLoad"/></draw:frame><draw:frame draw:style-name="Mfr2" draw:name="gràfics2" text:anchor-type="as-char" svg:width="2.681cm" svg:height="0.986cm" draw:z-index="1"><draw:image xlink:href="Pictures/1000000000000240000000D79ACD0CCB6E15D43A.jpg" xlink:type="simple" xlink:show="embed" xlink:actuate="onLoad"/></draw:frame></text:p>
      </style:header>
      <style:footer>
        <text:p text:style-name="MP1">ORGANISME AUTÒNOM IMAF, <text:span text:style-name="MT1">c/ Gabriel Alomar s/nº</text:span> (Edifici P<text:span text:style-name="MT1">iscines Municipals</text:span>), s/n, 07300 Inca <text:s/>· <text:s/>tel. 971 50 42 16 <text:s text:c="2"/>· <text:s/>www.incaciutat.com <text:s/>· <text:s/>imaf@incaciutat.com <text:s/>· <text:s/>CIF. P-5702703-I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ALVA SOBERATS GAMUNDÍ</meta:initial-creator>
    <meta:creation-date>1999-09-10T08:56:00</meta:creation-date>
    <dc:date>2017-06-13T14:40:59.972000000</dc:date>
    <meta:print-date>2011-02-24T14:01:34.27</meta:print-date>
    <meta:editing-cycles>92</meta:editing-cycles>
    <meta:editing-duration>PT10H39M55S</meta:editing-duration>
    <meta:generator>LibreOffice/5.3.2.2$Windows_X86_64 LibreOffice_project/6cd4f1ef626f15116896b1d8e1398b56da0d0ee1</meta:generator>
    <meta:document-statistic meta:table-count="1" meta:image-count="2" meta:object-count="0" meta:page-count="1" meta:paragraph-count="19" meta:word-count="153" meta:character-count="1101" meta:non-whitespace-character-count="953"/>
  </office:meta>
</office:document-meta>
</file>