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eb4f7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ourier New1" fo:font-size="11pt" officeooo:paragraph-rsid="002eb4f7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0.106cm"/>
        </style:tab-stops>
      </style:paragraph-properties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8" style:family="paragraph" style:parent-style-name="Text_20_body">
      <style:paragraph-properties fo:margin-top="0cm" fo:margin-bottom="0.212cm" loext:contextual-spacing="false"/>
      <style:text-properties style:font-name="Courier New1" fo:font-size="7pt" officeooo:paragraph-rsid="002eb4f7" style:font-size-asian="7pt" style:font-size-complex="7pt"/>
    </style:style>
    <style:style style:name="P9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Courier New1" fo:font-size="11pt" officeooo:paragraph-rsid="002eb4f7" style:font-size-asian="11pt" style:font-size-complex="11pt"/>
    </style:style>
    <style:style style:name="P10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style:font-name="Courier New1" fo:font-size="11pt" officeooo:paragraph-rsid="002eb4f7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492cm" style:auto-text-indent="false"/>
      <style:text-properties style:font-name="Courier New1" fo:font-size="11pt" officeooo:paragraph-rsid="002eb4f7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cedc2" officeooo:paragraph-rsid="002cedc2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ourier New1" fo:font-size="11pt" officeooo:paragraph-rsid="002eb4f7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ourier New1" fo:font-size="11pt" officeooo:rsid="0056b0bf" officeooo:paragraph-rsid="0056b0b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Courier New1" fo:font-size="11pt" fo:font-weight="bold" officeooo:paragraph-rsid="0056b0bf" style:font-size-asian="11pt" style:font-weight-asian="bold" style:font-size-complex="11pt"/>
    </style:style>
    <style:style style:name="P16" style:family="paragraph" style:parent-style-name="Standard">
      <style:paragraph-properties fo:margin-left="1.746cm" fo:margin-right="0cm" fo:margin-top="0cm" fo:margin-bottom="0cm" loext:contextual-spacing="false" fo:line-height="200%" fo:text-align="justify" style:justify-single-word="false" fo:text-indent="0cm" style:auto-text-indent="false" style:writing-mode="lr-tb"/>
      <style:text-properties style:font-name="Courier New1" fo:font-size="11pt" officeooo:paragraph-rsid="002eb4f7" style:font-size-asian="11pt" style:font-size-complex="11pt"/>
    </style:style>
    <style:style style:name="P17" style:family="paragraph" style:parent-style-name="Standard">
      <style:paragraph-properties fo:margin-left="0.497cm" fo:margin-right="0cm" fo:margin-top="0cm" fo:margin-bottom="0cm" loext:contextual-spacing="false" fo:line-height="200%" fo:text-align="justify" style:justify-single-word="false" fo:text-indent="1.249cm" style:auto-text-indent="false" style:writing-mode="lr-tb"/>
      <style:text-properties style:font-name="Courier New1" fo:font-size="11pt" officeooo:paragraph-rsid="002eb4f7" style:font-size-asian="11pt" style:font-size-complex="11pt"/>
    </style:style>
    <style:style style:name="P18" style:family="paragraph" style:parent-style-name="Standard">
      <style:paragraph-properties fo:margin-left="0.497cm" fo:margin-right="0cm" fo:margin-top="0cm" fo:margin-bottom="0cm" loext:contextual-spacing="false" fo:line-height="200%" fo:text-align="justify" style:justify-single-word="false" fo:text-indent="1.249cm" style:auto-text-indent="false" style:writing-mode="lr-tb"/>
      <style:text-properties style:font-name="Courier New1" fo:font-size="11pt" officeooo:paragraph-rsid="0032c278" style:font-size-asian="11pt" style:font-size-complex="11pt"/>
    </style:style>
    <style:style style:name="T1" style:family="text">
      <style:text-properties officeooo:rsid="004cda54"/>
    </style:style>
    <style:style style:name="T2" style:family="text">
      <style:text-properties fo:color="#333333" officeooo:rsid="003c1a99"/>
    </style:style>
    <style:style style:name="T3" style:family="text">
      <style:text-properties officeooo:rsid="003c1a99"/>
    </style:style>
    <style:style style:name="T4" style:family="text">
      <style:text-properties officeooo:rsid="0056b0bf"/>
    </style:style>
    <style:style style:name="T5" style:family="text">
      <style:text-properties officeooo:rsid="00577840"/>
    </style:style>
    <style:style style:name="T6" style:family="text">
      <style:text-properties officeooo:rsid="006a79f2"/>
    </style:style>
    <style:style style:name="T7" style:family="text">
      <style:text-properties officeooo:rsid="006c59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NEX 7 </text:p>
      <text:p text:style-name="P5">DECLARACIÓ JURADA DE LA PERSONA <text:span text:style-name="T3">PERSONA SOL·LICITANT</text:span> EN LA QUAL ES MANIFESTEN ELS IMPORTS DE LES AJUDES SOL·LICITADES PER A LA MATEIXA ACCIÓ/FINALITAT TANT A INSTITUCIONS PÚBLIQUES COM PRIVADES</text:p>
      <text:p text:style-name="P6"/>
      <text:p text:style-name="P13">Sr./Sra................................................Amb DNI<text:span text:style-name="T3">.......</text:span>.......<text:span text:style-name="T4">.</text:span></text:p>
      <text:p text:style-name="P14">representant legal del club..................................................</text:p>
      <text:p text:style-name="P15"/>
      <text:p text:style-name="P6">DECLAR SOTA JURAMENT:</text:p>
      <text:p text:style-name="P4"><text:tab/> <text:s/>- Pel que fa a la present sol·licitud:</text:p>
      <text:p text:style-name="P9"/>
      <text:p text:style-name="P10">( ) Que NO h<text:span text:style-name="T3">e</text:span> demanat cap altre suport, ajut o subvenció per a la realització de les mateixes activitats<text:span text:style-name="T3">/accions</text:span>, per a les quals formul petició d’ajuda.</text:p>
      <text:p text:style-name="P11"/>
      <text:p text:style-name="P10">( ) Que h<text:span text:style-name="T3">e</text:span> demanat els següents ajuts o subvencions que es detallen a continuació:</text:p>
      <text:p text:style-name="P10"/>
      <text:p text:style-name="P16">Entitat<text:span text:style-name="T3"> </text:span>subvencionadora:_________________________________<text:span text:style-name="T3">____________</text:span></text:p>
      <text:p text:style-name="P17">Quantia de l’ajut:_________________________<text:span text:style-name="T3">__________________________</text:span></text:p>
      <text:p text:style-name="P18">Concepte:______<text:span text:style-name="T2">______________________________</text:span>________________________</text:p>
      <text:p text:style-name="P7"/>
      <text:p text:style-name="P7">Em compromet a comunicar a la Batlia<text:span text:style-name="T3">/Presidència </text:span>de l’Ajuntament d’Inca<text:span text:style-name="T3">/OA IMAF</text:span>, immediatament després d’haver-se<text:span text:style-name="T5"> </text:span>atorgat<text:span text:style-name="T5"> al club</text:span>, qualsevol ajuda pública no descrita en aquest document i que li sigui atorgada per a l’execució de les activitats per a les quals ha sol·licitat la subvenció.</text:p>
      <text:p text:style-name="P7"/>
      <text:p text:style-name="P7">Inca, <text:s text:c="6"/>de <text:s text:c="13"/>de 20<text:span text:style-name="T7">___</text:span></text:p>
      <text:p text:style-name="P7"/>
      <text:p text:style-name="P7"/>
      <text:p text:style-name="P8">(Signatura)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14:33:09.821000000</dc:date>
    <meta:print-date>2011-02-24T14:01:34.27</meta:print-date>
    <meta:editing-cycles>90</meta:editing-cycles>
    <meta:editing-duration>PT10H34M24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16" meta:word-count="171" meta:character-count="1379" meta:non-whitespace-character-count="1191"/>
  </office:meta>
</office:document-meta>
</file>