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30000003972F7AA4616294CA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, 'Times New Roman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Liberation Sans Narrow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.499cm" loext:contextual-spacing="false" fo:line-height="100%" fo:text-indent="0cm" style:auto-text-indent="false"/>
      <style:text-properties style:use-window-font-color="true" style:font-name="Liberation Sans Narrow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00%" fo:text-indent="0cm" style:auto-text-indent="false"/>
      <style:text-properties style:use-window-font-color="true" style:font-name="Liberation Sans Narrow" fo:font-size="12pt" officeooo:paragraph-rsid="0016fc7f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00%" fo:text-indent="0cm" style:auto-text-indent="false"/>
      <style:text-properties style:use-window-font-color="true" style:font-name="Liberation Sans Narrow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00%" fo:text-indent="0cm" style:auto-text-indent="false"/>
      <style:text-properties style:use-window-font-color="true" style:font-name="Liberation Sans Narrow" fo:font-size="12pt" style:font-name-asian="Calibri" style:font-size-asian="12pt" style:font-name-complex="Arial" style:font-size-complex="12pt" style:font-style-complex="italic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officeooo:paragraph-rsid="0016fc7f" style:font-name-asian="Calibri" style:font-size-asian="12pt" style:font-name-complex="Arial" style:font-size-complex="12pt"/>
    </style:style>
    <style:style style:name="P8" style:family="paragraph" style:parent-style-name="Header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style:font-name-asian="Calibri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officeooo:paragraph-rsid="0016fc7f" style:font-name-asian="Calibri" style:font-size-asian="12pt" style:font-name-complex="Arial" style:font-size-complex="12pt"/>
    </style:style>
    <style:style style:name="P12" style:family="paragraph" style:parent-style-name="Text_20_body" style:list-style-name="WW8Num7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style:font-name-asian="Calibri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0pt" style:font-name-asian="Calibri" style:font-size-asian="10pt" style:font-name-complex="Arial" style:font-size-complex="10pt"/>
    </style:style>
    <style:style style:name="P14" style:family="paragraph" style:parent-style-name="Text_20_body" style:list-style-name="L57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Liberation Sans Narrow" fo:font-size="12pt" style:font-name-asian="Calibri" style:font-size-asian="12pt" style:font-name-complex="Arial" style:font-size-complex="12pt"/>
    </style:style>
    <style:style style:name="P15" style:family="paragraph" style:parent-style-name="Text_20_body" style:list-style-name="L57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Liberation Sans Narrow" fo:font-size="12pt" officeooo:paragraph-rsid="0016fc7f" style:font-name-asian="Calibri" style:font-size-asian="12pt" style:font-name-complex="Arial" style:font-size-complex="12pt"/>
    </style:style>
    <style:style style:name="P16" style:family="paragraph" style:parent-style-name="Text_20_body" style:list-style-name="L57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Liberation Sans Narrow" fo:font-size="12pt" fo:font-weight="bold" officeooo:paragraph-rsid="0016fc7f" style:font-name-asian="Calibri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.499cm" loext:contextual-spacing="false" fo:line-height="100%" fo:text-indent="0cm" style:auto-text-indent="false" style:page-number="auto" fo:break-before="page"/>
      <style:text-properties style:use-window-font-color="true" style:font-name="Liberation Sans Narrow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499cm" loext:contextual-spacing="false" fo:line-height="100%" fo:text-indent="0cm" style:auto-text-indent="false"/>
      <style:text-properties style:use-window-font-color="true" style:font-name="Liberation Sans Narrow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officeooo:paragraph-rsid="001719e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Liberation Sans Narrow" fo:font-size="12pt" fo:font-weight="normal" officeooo:rsid="001719e8" officeooo:paragraph-rsid="001719e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499cm" loext:contextual-spacing="false" fo:line-height="100%" fo:text-indent="0cm" style:auto-text-indent="false"/>
      <style:text-properties style:use-window-font-color="true" style:font-name="Liberation Sans Narrow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fo:break-before="page"/>
      <style:text-properties style:use-window-font-color="true" style:font-name="Liberation Sans Narrow" fo:font-size="12pt" officeooo:paragraph-rsid="0016fc7f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 fo:break-before="page"/>
      <style:text-properties style:use-window-font-color="true" style:font-name="Liberation Sans Narrow" fo:font-size="12pt" officeooo:paragraph-rsid="001719e8" style:font-size-asian="12pt" style:font-size-complex="12pt"/>
    </style:style>
    <style:style style:name="P24" style:family="paragraph" style:parent-style-name="Standard" style:list-style-name="L56">
      <style:paragraph-properties fo:margin-top="0cm" fo:margin-bottom="0.499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Liberation Sans Narrow" fo:font-size="12pt" officeooo:paragraph-rsid="0016fc7f" style:font-size-asian="12pt" style:font-name-complex="Arial" style:font-size-complex="12pt"/>
    </style:style>
    <style:style style:name="P25" style:family="paragraph" style:parent-style-name="Standard" style:list-style-name="L56">
      <style:paragraph-properties fo:margin-top="0cm" fo:margin-bottom="0.499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Liberation Sans Narrow" fo:font-size="12pt" style:font-name-asian="Times New Roman" style:font-size-asian="12pt" style:font-name-complex="Arial" style:font-size-complex="12pt"/>
    </style:style>
    <style:style style:name="P26" style:family="paragraph" style:parent-style-name="Standard" style:list-style-name="L56">
      <style:paragraph-properties fo:margin-top="0cm" fo:margin-bottom="0.499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Liberation Sans Narrow" fo:font-size="12pt" officeooo:paragraph-rsid="0016fc7f" style:font-name-asian="Times New Roman" style:font-size-asian="12pt" style:font-name-complex="Arial" style:font-size-complex="12pt"/>
    </style:style>
    <style:style style:name="P27" style:family="paragraph" style:parent-style-name="Header" style:list-style-name="L55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Liberation Sans Narrow" fo:font-size="12pt" officeooo:paragraph-rsid="0016fc7f" style:font-size-asian="12pt" style:font-name-complex="Arial" style:font-size-complex="12pt"/>
    </style:style>
    <style:style style:name="T1" style:family="text">
      <style:text-properties fo:language="es" fo:country="ES" style:language-asian="ar" style:country-asian="SA" style:language-complex="ar" style:country-complex="SA"/>
    </style:style>
    <style:style style:name="T2" style:family="text">
      <style:text-properties fo:language="es" fo:country="ES" fo:font-weight="bold" style:language-asian="ar" style:country-asian="SA" style:font-weight-asian="bold" style:font-name-complex="Arial" style:language-complex="ar" style:country-complex="SA"/>
    </style:style>
    <style:style style:name="T3" style:family="text">
      <style:text-properties fo:language="es" fo:country="ES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officeooo:rsid="001719e8" style:font-name-asian="Times New Roman" style:font-name-complex="Arial"/>
    </style:style>
    <style:style style:name="T7" style:family="text">
      <style:text-properties officeooo:rsid="0015643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1719e8" style:font-weight-asian="bold"/>
    </style:style>
    <style:style style:name="T11" style:family="text">
      <style:text-properties fo:font-weight="bold" style:font-name-asian="Times New Roman" style:font-weight-asian="bold" style:font-name-complex="Arial"/>
    </style:style>
    <style:style style:name="T12" style:family="text">
      <style:text-properties fo:font-weight="bold" style:font-name-asian="Calibri" style:font-weight-asian="bold"/>
    </style:style>
    <style:style style:name="T13" style:family="text">
      <style:text-properties fo:font-weight="bold" style:font-name-asian="Calibri" style:font-weight-asian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16fc7f" style:font-name-complex="Arial"/>
    </style:style>
    <style:style style:name="T16" style:family="text">
      <style:text-properties style:font-name-asian="Calibri"/>
    </style:style>
    <style:style style:name="T17" style:family="text">
      <style:text-properties style:font-name-asian="Calibri" style:font-name-complex="Arial"/>
    </style:style>
    <style:style style:name="T18" style:family="text">
      <style:text-properties officeooo:rsid="0016fc7f"/>
    </style:style>
    <style:style style:name="T19" style:family="text">
      <style:text-properties fo:font-weight="normal" officeooo:rsid="0016fc7f" style:font-weight-asian="normal" style:font-weight-complex="normal"/>
    </style:style>
    <style:style style:name="T20" style:family="text">
      <style:text-properties fo:font-weight="normal" officeooo:rsid="001719e8" style:font-name-asian="Times New Roman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ANNEX</text:span><text:span text:style-name="T11"> </text:span><text:span text:style-name="T9">I</text:span><text:span text:style-name="T11"> <text:s/>- </text:span><text:span text:style-name="T9">MODEL</text:span><text:span text:style-name="T11"> </text:span><text:span text:style-name="T9">D</text:span><text:span text:style-name="T11">’</text:span><text:span text:style-name="T9">INSTÀNCIA</text:span></text:p>
      <text:p text:style-name="P19"><text:span text:style-name="T14">Sr</text:span><text:span text:style-name="T5">/</text:span><text:span text:style-name="T14">a ___________________________________________________________________________________,</text:span></text:p>
      <text:p text:style-name="P19"><text:span text:style-name="T14">major</text:span><text:span text:style-name="T5"> </text:span><text:span text:style-name="T14">d</text:span><text:span text:style-name="T5">’</text:span><text:span text:style-name="T14">edat</text:span><text:span text:style-name="T5">, </text:span><text:span text:style-name="T14">amb</text:span><text:span text:style-name="T5"> </text:span><text:span text:style-name="T14">DNI</text:span><text:span text:style-name="T5"> </text:span><text:span text:style-name="T14">núm. ___________________________________</text:span><text:span text:style-name="T5">, </text:span><text:span text:style-name="T14">i</text:span><text:span text:style-name="T5"> </text:span><text:span text:style-name="T14">domicili</text:span><text:span text:style-name="T5"> </text:span><text:span text:style-name="T14">a</text:span><text:span text:style-name="T5"> </text:span><text:span text:style-name="T14">efectes</text:span><text:span text:style-name="T5"> </text:span><text:span text:style-name="T14">de</text:span><text:span text:style-name="T5"> </text:span><text:span text:style-name="T14">notificacions</text:span><text:span text:style-name="T5"> </text:span><text:span text:style-name="T14">i</text:span></text:p>
      <text:p text:style-name="P19"><text:span text:style-name="T14">comunicacions</text:span><text:span text:style-name="T5"> </text:span><text:span text:style-name="T14">a</text:span><text:span text:style-name="T5"> ________________________________________________, </text:span><text:span text:style-name="T14">telèfon</text:span><text:span text:style-name="T5"> ___________________</text:span></text:p>
      <text:p text:style-name="P4">EXPÒS:</text:p>
      <text:list xml:id="list6976625250824366313" text:style-name="L55">
        <text:list-item>
          <text:p text:style-name="P27">Que he tingut coneixement de la convocatòria publicada per aquest Ajuntament per a la creació d'un borsí de __________________________________________________________________________</text:p>
        </text:list-item>
        <text:list-item>
          <text:p text:style-name="P27">Que estic en possessió de totes i cada una de les condicions exigides per les bases de selecció.</text:p>
        </text:list-item>
      </text:list>
      <text:p text:style-name="P2"><text:span text:style-name="T14">Per</text:span><text:span text:style-name="T5"> </text:span><text:span text:style-name="T14">tot</text:span><text:span text:style-name="T5"> </text:span><text:span text:style-name="T14">l</text:span><text:span text:style-name="T5">’</text:span><text:span text:style-name="T14">exposat</text:span><text:span text:style-name="T5">,</text:span></text:p>
      <text:p text:style-name="P2"><text:span text:style-name="T14">SOL</text:span><text:span text:style-name="T5">·</text:span><text:span text:style-name="T14">LICIT</text:span><text:span text:style-name="T5">:</text:span></text:p>
      <text:p text:style-name="P8">Ésser admesa al corresponent procés selectiu, per a la qual cosa aport la documentació exigida a aquestes bases.</text:p>
      <text:p text:style-name="P2"><text:span text:style-name="T14">Inca</text:span><text:span text:style-name="T5">, <text:s/>__________________________ </text:span><text:span text:style-name="T6">de </text:span><text:span text:style-name="T5">2017</text:span></text:p>
      <text:p text:style-name="P4"/>
      <text:p text:style-name="P4"/>
      <text:p text:style-name="P4"/>
      <text:p text:style-name="P21"><text:span text:style-name="T5">(</text:span><text:span text:style-name="T6">s</text:span><text:span text:style-name="T14">ignatura</text:span><text:span text:style-name="T5"> </text:span><text:span text:style-name="T14">de</text:span><text:span text:style-name="T5"> </text:span><text:span text:style-name="T14">l</text:span><text:span text:style-name="T5">’</text:span><text:span text:style-name="T14">interessat</text:span><text:span text:style-name="T5">)</text:span></text:p>
      <text:p text:style-name="P2"><text:span text:style-name="T14">DOCUMENTACIÓ</text:span><text:span text:style-name="T5"> </text:span><text:span text:style-name="T14">QUE</text:span><text:span text:style-name="T5"> </text:span><text:span text:style-name="T14">S</text:span><text:span text:style-name="T5">’</text:span><text:span text:style-name="T14">ADJUNTA</text:span><text:span text:style-name="T5">:</text:span></text:p>
      <text:list xml:id="list6477642272955737615" text:style-name="L56">
        <text:list-item>
          <text:p text:style-name="P25">_________________________________________________________________________________</text:p>
        </text:list-item>
        <text:list-item>
          <text:p text:style-name="P26">_________________________________________________________________________________</text:p>
        </text:list-item>
        <text:list-item>
          <text:p text:style-name="P26">_________________________________________________________________________________</text:p>
        </text:list-item>
        <text:list-item>
          <text:p text:style-name="P26">_________________________________________________________________________________</text:p>
        </text:list-item>
        <text:list-item>
          <text:p text:style-name="P26">_________________________________________________________________________________</text:p>
          <text:p text:style-name="P24"/>
        </text:list-item>
      </text:list>
      <text:p text:style-name="P3"><text:span text:style-name="T14">SR</text:span><text:span text:style-name="T5">. </text:span><text:span text:style-name="T14">BATLE</text:span><text:span text:style-name="T5"> </text:span><text:span text:style-name="T14">PRESIDENT</text:span><text:span text:style-name="T5"> </text:span><text:span text:style-name="T14">DE</text:span><text:span text:style-name="T5"> </text:span><text:span text:style-name="T14">L</text:span><text:span text:style-name="T5">’</text:span><text:span text:style-name="T14">AJUNTAMENT</text:span><text:span text:style-name="T5"> </text:span><text:span text:style-name="T14">D</text:span><text:span text:style-name="T5">’</text:span><text:span text:style-name="T14">INCA</text:span><text:span text:style-name="T5"> (</text:span><text:span text:style-name="T14">ILLES</text:span><text:span text:style-name="T5"> </text:span><text:span text:style-name="T14">BALEARS</text:span><text:span text:style-name="T15">)</text:span></text:p>
      <text:p text:style-name="P22"><text:span text:style-name="T9">ANNEX</text:span><text:span text:style-name="T11"> </text:span><text:span text:style-name="T9">II</text:span><text:span text:style-name="T11"> <text:s/>- COMUNICACIÓ IDENTIFICATIVA DE LA DOCUMENTACIÓ EN PODER DE L’ADMINISTRACIÓ</text:span></text:p>
      <text:p text:style-name="P20"><text:span text:style-name="T5">Nom i llinatges ________________________________________________ DNI núm. ___________________</text:span></text:p>
      <text:p text:style-name="P19"><text:span text:style-name="T20">Lloc de treball al qual es presenta ____________________________________________________________</text:span></text:p>
      <text:p text:style-name="P19"><text:span text:style-name="T17">D’acord amb el Decret 6/2013, de 8 de febrer, de mesures de simplificació documental dels procediments administratius, </text:span><text:span text:style-name="T13">COMUNIC:</text:span></text:p>
      <text:p text:style-name="P7">Que les dades que permeten identificar l’expedient, el registre, la base de dades o similar en què consten els documents requerits per la normativa vigent són les següents:</text:p>
      <text:p text:style-name="P7">________________________________________________________________________________________</text:p>
      <text:p text:style-name="P7">________________________________________________________________________________________</text:p>
      <text:list xml:id="list4901603287231056785" text:style-name="WW8Num7">
        <text:list-header>
          <text:p text:style-name="P12">Relació de documents:</text:p>
        </text:list-header>
      </text:list>
      <text:list xml:id="list7037346900275191764" text:style-name="L57">
        <text:list-item>
          <text:p text:style-name="P14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5">_________________________________________________________________________________</text:p>
        </text:list-item>
        <text:list-item>
          <text:p text:style-name="P16">_________________________________________________________________________________</text:p>
        </text:list-item>
      </text:list>
      <text:p text:style-name="P6"><text:span text:style-name="T8">AUTORITZ</text:span><text:span text:style-name="T10">O</text:span><text:span text:style-name="T8">: <text:s/></text:span><text:span text:style-name="T19">q</text:span>ue es realitzin les consultes als fitxers públics per acreditar les dades o els documents esmentats perquè puguin ser obtinguts en nom meu.</text:p>
      <text:p text:style-name="P6">______________________________________ de 2017 </text:p>
      <text:p text:style-name="P10"/>
      <text:p text:style-name="P10"/>
      <text:p text:style-name="P13"><text:span text:style-name="T18">(</text:span>signatura i segell de l’entitat<text:span text:style-name="T1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, 'Times New Roman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Times New Roman'" style:font-family-generic-complex="swiss" style:font-pitch-complex="variable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Heading_20_2" style:display-name="Heading 2" style:family="paragraph" style:parent-style-name="Encabezado5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Lucida Sans" style:font-family-complex="'Lucida Sans', 'Times New Roman'" style:font-family-generic-complex="swiss" style:font-pitch-complex="variable" style:font-size-complex="18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Epígrafe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cabezado1" style:family="paragraph" style:parent-style-name="LO-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Párrafo_20_de_20_lista" style:display-name="Párrafo de lista" style:family="paragraph" style:parent-style-name="LO-Normal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style:font-name="Arial" fo:font-family="Arial" style:font-family-generic="swiss" style:font-pitch="variable" style:letter-kerning="tru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pitch-complex="variable" style:font-size-complex="11pt"/>
    </style:style>
    <style:style style:name="WW8Num5z1" style:family="text"/>
    <style:style style:name="WW8Num5z2" style:family="text">
      <style:text-properties fo:color="#ff0000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pitch-complex="variable" style:font-size-complex="11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pitch-complex="variable" style:font-size-complex="11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pitch-complex="variable" style:font-size-complex="11pt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Fuente_20_de_20_párrafo_20_predeter.9" style:display-name="Fuente de párrafo predeter.9" style:family="text"/>
    <style:style style:name="WW8Num8z2" style:family="text">
      <style:text-properties fo:color="#ff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2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2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0" style:family="text">
      <style:text-properties fo:color="#000000"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3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8z0" style:family="text">
      <style:text-properties fo:color="#000000"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8" style:display-name="Fuente de párrafo predeter.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7" style:display-name="Fuente de párrafo predeter.7" style:family="text"/>
    <style:style style:name="WW8Num9z2" style:family="text">
      <style:text-properties fo:color="#ff0000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6" style:display-name="Fuente de párrafo predeter.6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3" style:display-name="Fuente de párrafo predeter.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Viñet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cabezado_20_Car" style:display-name="Encabezado Car" style:family="text">
      <style:text-properties style:font-size-complex="10.5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ímbolos_20_de_20_numeración" style:display-name="Símbolos de numeración" style:family="text"/>
    <style:style style:name="_20_Car_20_Car" style:display-name=" Car Car" style:family="text">
      <style:text-properties fo:font-size="12pt" fo:language="ca" fo:country="ES" style:letter-kerning="true" style:font-name-asian="Arial Unicode MS" style:font-family-asian="'Arial Unicode MS', Arial" style:font-family-generic-asian="swiss" style:font-pitch-asian="variable" style:font-size-asian="12pt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Texto_20_independiente_20_Car" style:display-name="Texto independiente Car" style:family="text">
      <style:text-properties fo:font-size="12pt" fo:language="ca" fo:country="ES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 fo:break-before="page"/>
      <style:text-properties style:use-window-font-color="true" style:font-name="Liberation Sans Narrow" fo:font-size="12pt" officeooo:paragraph-rsid="001719e8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000000" style:font-name="Liberation Sans Narrow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language="es" fo:country="ES" style:language-asian="ar" style:country-asian="SA" style:language-complex="ar" style:country-complex="SA"/>
    </style:style>
    <style:style style:name="MT2" style:family="text">
      <style:text-properties fo:language="es" fo:country="ES" fo:font-weight="bold" style:language-asian="ar" style:country-asian="SA" style:font-weight-asian="bold" style:font-name-complex="Arial" style:language-complex="ar" style:country-complex="SA"/>
    </style:style>
    <style:style style:name="MT3" style:family="text">
      <style:text-properties fo:language="es" fo:country="ES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MT4" style:family="text">
      <style:text-properties style:font-name-asian="Times New Roman" style:font-name-complex="Times New Roman"/>
    </style:style>
    <style:style style:name="MT5" style:family="text">
      <style:text-properties officeooo:rsid="0015643b"/>
    </style:style>
    <style:style style:name="Mfr1" style:family="graphic" style:parent-style-name="Graphics">
      <style:graphic-properties fo:margin-left="0cm" fo:margin-right="0cm" style:vertical-pos="from-top" style:vertical-rel="page" style:horizontal-pos="center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5cm" fo:margin-bottom="0.116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86cm" fo:margin-left="0cm" fo:margin-right="0cm" fo:margin-bottom="1.321cm" style:dynamic-spacing="true"/>
      </style:header-style>
      <style:footer-style>
        <style:header-footer-properties svg:height="1.256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1"><draw:frame draw:style-name="Mfr1" draw:name="Imatge1" text:anchor-type="paragraph" svg:y="0.61cm" svg:width="16.589cm" svg:height="1.51cm" draw:z-index="0"><draw:image xlink:href="Pictures/10000201000002730000003972F7AA4616294CAB.png" xlink:type="simple" xlink:show="embed" xlink:actuate="onLoad"/></draw:frame><text:span text:style-name="Fuente_20_de_20_párrafo_20_predeter.1"><text:span text:style-name="MT1"/></text:span></text:p>
        <text:p text:style-name="Encabezado1"><text:span text:style-name="Fuente_20_de_20_párrafo_20_predeter.1"><text:span text:style-name="MT1"/></text:span></text:p>
        <text:p text:style-name="Encabezado1"><text:span text:style-name="Fuente_20_de_20_párrafo_20_predeter.1"><text:span text:style-name="MT1"/></text:span></text:p>
        <text:p text:style-name="Encabezado1"><text:span text:style-name="Fuente_20_de_20_párrafo_20_predeter.1"><text:span text:style-name="MT1"/></text:span></text:p>
        <text:p text:style-name="MP1"><text:span text:style-name="Fuente_20_de_20_párrafo_20_predeter.1"><text:span text:style-name="MT2">SELECCIÓ DE</text:span></text:span><text:span text:style-name="Fuente_20_de_20_párrafo_20_predeter.1"><text:span text:style-name="MT3"> </text:span></text:span><text:span text:style-name="Fuente_20_de_20_párrafo_20_predeter.1"><text:span text:style-name="MT2">PERSONAL</text:span></text:span><text:span text:style-name="Fuente_20_de_20_párrafo_20_predeter.1"><text:span text:style-name="MT3"> </text:span></text:span><text:span text:style-name="Fuente_20_de_20_párrafo_20_predeter.1"><text:span text:style-name="MT2">DIRECTIU</text:span></text:span><text:span text:style-name="Fuente_20_de_20_párrafo_20_predeter.1"><text:span text:style-name="MT3">, </text:span></text:span><text:span text:style-name="Fuente_20_de_20_párrafo_20_predeter.1"><text:span text:style-name="MT2">TÈCNICS</text:span></text:span><text:span text:style-name="Fuente_20_de_20_párrafo_20_predeter.1"><text:span text:style-name="MT3"> </text:span></text:span><text:span text:style-name="Fuente_20_de_20_párrafo_20_predeter.1"><text:span text:style-name="MT2">DE</text:span></text:span><text:span text:style-name="Fuente_20_de_20_párrafo_20_predeter.1"><text:span text:style-name="MT3"> </text:span></text:span><text:span text:style-name="Fuente_20_de_20_párrafo_20_predeter.1"><text:span text:style-name="MT2">SUPORT</text:span></text:span><text:span text:style-name="Fuente_20_de_20_párrafo_20_predeter.1"><text:span text:style-name="MT3"> </text:span></text:span><text:span text:style-name="Fuente_20_de_20_párrafo_20_predeter.1"><text:span text:style-name="MT2">PEDAGÒGIC</text:span></text:span><text:span text:style-name="Fuente_20_de_20_párrafo_20_predeter.1"><text:span text:style-name="MT3">, </text:span></text:span><text:span text:style-name="Fuente_20_de_20_párrafo_20_predeter.1"><text:span text:style-name="MT2">PERSONAL</text:span></text:span><text:span text:style-name="Fuente_20_de_20_párrafo_20_predeter.1"><text:span text:style-name="MT3"> </text:span></text:span><text:span text:style-name="Fuente_20_de_20_párrafo_20_predeter.1"><text:span text:style-name="MT2">DOCENT</text:span></text:span><text:span text:style-name="Fuente_20_de_20_párrafo_20_predeter.1"><text:span text:style-name="MT3"> </text:span></text:span><text:span text:style-name="Fuente_20_de_20_párrafo_20_predeter.1"><text:span text:style-name="MT2">I</text:span></text:span><text:span text:style-name="Fuente_20_de_20_párrafo_20_predeter.1"><text:span text:style-name="MT3"> </text:span></text:span><text:span text:style-name="Fuente_20_de_20_párrafo_20_predeter.1"><text:span text:style-name="MT2">AUXILIAR</text:span></text:span><text:span text:style-name="Fuente_20_de_20_párrafo_20_predeter.1"><text:span text:style-name="MT3"> </text:span></text:span><text:span text:style-name="Fuente_20_de_20_párrafo_20_predeter.1"><text:span text:style-name="MT2">ADMINISTRATIU</text:span></text:span><text:span text:style-name="Fuente_20_de_20_párrafo_20_predeter.1"><text:span text:style-name="MT3"> PER COBRIR ELS LLOCS DE TREBALL D</text:span></text:span><text:span text:style-name="Fuente_20_de_20_párrafo_20_predeter.1"><text:span text:style-name="MT2">ELS</text:span></text:span><text:span text:style-name="Fuente_20_de_20_párrafo_20_predeter.1"><text:span text:style-name="MT3"> </text:span></text:span><text:span text:style-name="Fuente_20_de_20_párrafo_20_predeter.1"><text:span text:style-name="MT2">PROGRAMES</text:span></text:span><text:span text:style-name="Fuente_20_de_20_párrafo_20_predeter.1"><text:span text:style-name="MT3"> </text:span></text:span><text:span text:style-name="Fuente_20_de_20_párrafo_20_predeter.1"><text:span text:style-name="MT2">MIXTS</text:span></text:span><text:span text:style-name="Fuente_20_de_20_párrafo_20_predeter.1"><text:span text:style-name="MT3"> </text:span></text:span><text:span text:style-name="Fuente_20_de_20_párrafo_20_predeter.1"><text:span text:style-name="MT2">D</text:span></text:span><text:span text:style-name="Fuente_20_de_20_párrafo_20_predeter.1"><text:span text:style-name="MT3">’</text:span></text:span><text:span text:style-name="Fuente_20_de_20_párrafo_20_predeter.1"><text:span text:style-name="MT2">OCUPACIÓ</text:span></text:span><text:span text:style-name="Fuente_20_de_20_párrafo_20_predeter.1"><text:span text:style-name="MT3"> </text:span></text:span><text:span text:style-name="Fuente_20_de_20_párrafo_20_predeter.1"><text:span text:style-name="MT2">I</text:span></text:span><text:span text:style-name="Fuente_20_de_20_párrafo_20_predeter.1"><text:span text:style-name="MT3"> </text:span></text:span><text:span text:style-name="Fuente_20_de_20_párrafo_20_predeter.1"><text:span text:style-name="MT2">FORMACIÓ</text:span></text:span><text:span text:style-name="Fuente_20_de_20_párrafo_20_predeter.1"><text:span text:style-name="MT3"> 2018</text:span></text:span></text:p>
      </style:header>
      <style:footer>
        <text:p text:style-name="MP2"/>
        <text:p text:style-name="MP2">Departament<text:span text:style-name="MT4"> </text:span>de<text:span text:style-name="MT4"> </text:span>Secretaria<text:span text:style-name="MT4">. </text:span>Plaça<text:span text:style-name="MT4"> </text:span>d<text:span text:style-name="MT4">’</text:span>Espanya<text:span text:style-name="MT4">, 1 · 07300 </text:span>Inca<text:span text:style-name="MT4"> · </text:span>Tel<text:span text:style-name="MT4">. 871 914 000 · </text:span>Fax<text:span text:style-name="MT4"> 971 880 819 · </text:span>www<text:span text:style-name="MT4">.</text:span>ajinca<text:span text:style-name="MT4">.</text:span>ne<text:span text:style-name="MT5">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PER A LA CREACIÓ DE BORSINS DE PERSONAL DIRECTIU, TÈCNICS DE SUPORT PEDAGÒGIC, PERSONAL DOCENT I AUXILIAR ADMINISTRATIU PER COBRIR ELS LLOCS DE TREBALL DELS PROGRAMES MIXTS D’OCUPACIÓ I FORMACIÓ 2018</dc:title>
    <meta:initial-creator>usuario</meta:initial-creator>
    <meta:creation-date>2017-11-22T10:28:00</meta:creation-date>
    <dc:creator>mjmartinez </dc:creator>
    <dc:date>2017-11-22T12:46:59.761005182</dc:date>
    <meta:print-date>2017-11-22T10:55:00</meta:print-date>
    <meta:editing-cycles>7</meta:editing-cycles>
    <meta:editing-duration>PT47M4S</meta:editing-duration>
    <meta:generator>LibreOffice/5.1.6.2$Linux_X86_64 LibreOffice_project/10m0$Build-2</meta:generator>
    <meta:document-statistic meta:table-count="0" meta:image-count="1" meta:object-count="0" meta:page-count="2" meta:paragraph-count="42" meta:word-count="293" meta:character-count="3436" meta:non-whitespace-character-count="3198"/>
  </office:meta>
</office:document-meta>
</file>